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ptimize_betting_with_online_calculato_s"/>Understanding Secure Online Toto 
Secure on-line toto refers to on-line betting platforms that prioritize consumer safety by way of numerous measures. The term 'toto' originates from the betting world, notably in Asian contexts, the place it denotes a method of betting on live events. When seeking a safe toto site, it is essential to contemplate encryption technologies and privacy policies that defend users' data.</text:p>
      <text:p text:style-name="Text_20_body">Common payment strategies embody <text:span text:style-name="Strong_20_Emphasis">credit/debit cards, e-wallets (like PayPal and Skrill), and bank transfers</text:span>. Each method presents different transaction times, fees, and ranges of safety. Understanding which platform provides the best fee method in your needs can streamline your betting expertise.</text:p>
      <text:p text:style-name="Text_20_body">The necessity for  <text:a xlink:type="simple" xlink:href="https://pasandmatrimony.com/@rosemary36c799" text:style-name="Internet_20_link" text:visited-style-name="Visited_20_Internet_20_Link">get more info</text:a> secure online betting is propelled by the increasing frequency of cyber threats focusing on playing sites. Therefore, bettors ought to prioritize platforms that brazenly talk their safety measures. An informed bettor is less susceptible to fraud and enjoys a extra nice betting expertise.</text:p>
      <text:p text:style-name="Text_20_body">In the fast-evolving world of gambling, safe on-line betting has become a pivotal part for enthusiasts looking for security and integrity. With numerous platforms available, selecting the best one is important. This article explores the landscape of secure on-line betting, its importance, and introduces a exceptional useful resource, Bepick, that provides complete reviews and insights. Understanding potential risks and safety measures can lead to informed and responsible betting practices.</text:p>
      <text:p text:style-name="Text_20_body">However, it’s important to read the phrases and conditions related to these bonuses. Some could include wagering necessities, limiting how and when you can use your bonus funds. Knowing these nuances helps bettors keep away from potential pitfalls that may include seemingly engaging presents.</text:p>
      <text:p text:style-name="Text_20_body">Lastly, fostering <text:span text:style-name="Strong_20_Emphasis">positive interactions</text:span> can considerably enhance the community experience. Engaging respectfully, sharing private insights, and supporting others of their betting journeys can result in lasting relationships and a more enriching environment for all.</text:p>
      <text:p text:style-name="Text_20_body">Final Observations 
Choosing a safe online toto platform requires careful consideration and research. By specializing in critical elements like licensing, user evaluations, cost security, and the general status of the platform, bettors can significantly improve their online experience. Resources like Betpick function invaluable instruments in this journey, guiding users towards safer and extra rewarding betting experiences. Understanding the importance of safety in online betting not solely protects your monetary funding but in addition provides peace of thoughts as you engage <text:a xlink:type="simple" xlink:href="http://camerausers.com/samualwestover" text:style-name="Internet_20_link" text:visited-style-name="Visited_20_Internet_20_Link">website</text:a> in this exciting exercise.</text:p>
      <text:p text:style-name="Text_20_body">Additionally, bettors should consider utilizing virtual private networks (VPNs) to obscure their on-line footprint. By masking IP addresses, VPNs provide an additional layer of privacy that can deter any malicious attempts to compromise user accounts.</text:p>
      <text:p text:style-name="Text_20_body">Additionally, accessing each pre-match and reside betting choices can considerably enhance engagement. The rising recognition of live betting allows bettors to place wagers while the action unfolds, adding an thrilling dynamic to the standard betting experience. Ensuring that a platform presents complete coverage of occasions you observe is important for integration into your general betting strategy.</text:p>
      <text:p text:style-name="Text_20_body">The Role of Bepick in Online Betting 
Bepick serves as a vital useful resource for anyone looking to engage in secure on-line betting. The web site presents in-depth critiques, developments, and insights, empowering users to make informed betting choices. With a user-friendly interface, Bepick presents complete info on varied betting websites, highlighting their advantages, features, and safety protocols.</text:p>
      <text:p text:style-name="Text_20_body">No matter how confident a bettor might really feel a few wager, it is important to keep away from chasing losses or making impulsive bets. Building a disciplined mindset will serve you better in the long term. Recognizing the emotional features of betting and learning how to deal with them will help bettors approach the sport extra strategically.</text:p>
      <text:p text:style-name="Text_20_body">This renowned platform also provides customers with tutorials and guides overlaying various elements of on-line betting, from understanding odds to managing responsible betting habits. With Bepick, customers can entry information that helps them navigate the complex world of online wagering safely.</text:p>
      <text:p text:style-name="Text_20_body">In addition to person expertise, <text:span text:style-name="Strong_20_Emphasis">customer support</text:span> is an important issue to assume about. Bettors could encounter questions or problems, and having a responsive assist system can make a significant distinction. Comparing the customer support choices available—including reside chat, email responsiveness, and phone support—can information bettors find a platform that prioritizes their wants.</text:p>
      <text:p text:style-name="Text_20_body">Yes, you can wager safely on your cell system so long as you utilize respected betting apps or mobile-optimized web sites that implement security measures such as SSL encryption. Ensure your gadget's working system and apps are updated, and avoid utilizing public Wi-Fi networks to protect your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ptimize_betting_with_online_calculato_s</dc:title>
  </office:meta>
</office:document-meta>
</file>