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yun_zafe_inin_altın_kapıla_ı_mostbet_casino_da_acılıyo"/>Mostbet'ya katıldıktan hemen sonra, test uzmanımız hesabına para yatırmaya gitti. Klasik slot ve masa oyunlarından sürükleyici canlı casino deneyimlerine kadar Mostbet unutulmaz bir oyun macerası sunuyor. Şirket ayrıca eCOGRA, EGBA, RGA Protect Integrity ve GamCare gibi kuruluşların da güvenini kazanmıştır.
Mostbet'da Kapsamlı Müşteri Destek Çözümleri
Bu, Mostbet Casino'nun müşteri geri bildirimlerini ciddiye aldığını ve hizmetini geliştirmek istediğini göstermektedir. Bu lisans, şirket tarafından işletilen tüm platformlardaki oyunculara koruma sağlamaktadır. Bunun anlamı, oyuncuların her zamanki kart ve masa oyunlarından biraz daha sıra dışı şeylere kadar her şeyi kapsayan çok çeşitli canlı oyunların keyfini çıkarabilmeleridir. Megaways slot turnuvaları, popüler slotlarda slotlar ve belirli slot sağlayıcıları var. Casino oyun kütüphanesini düzenli olarak günceller, böylece her zaman oynayacak yeni ve heyecan verici bir şeyler bulabilirsiniz.</text:p>
      <text:p text:style-name="Text_20_body">Mostbet Casino hoşgeldin bonusu oldukça standart bir bonustur. Bu makul ve sektördeki çoğu büyük isim de böyle bir ücret talep etmiyor. Bu nedenle burada bir hesap açabilmeniz için eksiksiz kişisel bilgilerinizi vermeniz gerekmektedir.</text:p>
      <text:p text:style-name="Text_20_body">Bu, en iyi çevrimiçi kumar operatörleri arasında standart haline geldi ve Mostbet'nın buna uyduğunu görmek güzel. Oyuncular Mostbet Casino'da adil bir oyun oynadıklarından emin olabilirler. Web sitesinin işlevselliği kusursuzdur, herhangi bir açık sayfadan Şartlar ve Koşullara veya SSS'ye özgürce gidebilirsiniz. Spor bahisleri NBA ve NCAA kolej basketbolunu kapsar. Kripto para çekme işlemleri ağa bağlı olarak 5 ila 15 dakika arasında sürer.</text:p>
      <text:p text:style-name="Text_20_body">Yeniden yükleme bonusu, canlı casino nakit iadesi, haftalık nakit iadesi ve günlük bonus gibi bir dizi geçici promosyon vardır. Masa oyunu meraklıları da keyif alacakları bir şeyler bulacaktır. Banka havalesi kullanarak nakit çekmeyi planlıyorsanız, küçük bir ücret ödemeniz gerekir. Jackpot slotları hariç tüm oyunlar bahis şartlarına katkıda bulunur.
Mostbet Casino'nun Adil ve Güvenli Olmasının En Önemli 5 Nedeni
Herhangi bir para çekme talebi önceden hesap doğrulaması gerektirir. Bu, oyunları test etmenize ve ardından hangisini en çok sevdiğinize karar vermenize yardımcı olacaktır. Bu, kripto casinolarının çoğuna kıyasla onları güzel bir şekilde erişilebilir kılar. Sağlanan tüm bilgiler ve oyun rehberleri ile bu site, her oyun kategorisinin açıklamalarını okuyarak çok şey öğrenilebileceğinden yeni başlayanlar için de harika bir sitedir. Sonuçta, zor kazandığınız paranızı sitelerinde harcıyorsunuz, bu yüzden iyi bir müşteri desteği almaya hakkınız olmalı! Tüm Mostbet bonusları, yatırılan miktara bağlı olarak ek ücretsiz dönüşler içerir.</text:p>
      <text:p text:style-name="Text_20_body">Çekme Yöntemi
İşlem Süresi</text:p>
      <text:p text:style-name="Text_20_body">Kredi/Banka Kartları
3-5 iş günü</text:p>
      <text:p text:style-name="Text_20_body">Banka Havalesi
5-7 iş günü</text:p>
      <text:p text:style-name="Text_20_body">E-Cüzdanlar (örn. PayPal, Skrill)
1-2 iş günü</text:p>
      <text:p text:style-name="Text_20_body">Kripto Para Birimleri
Anlık</text:p>
      <text:p text:style-name="Text_20_body">Canlı krupiyeler, profesyonel anlayışları ve dostane tavırlarıyla etkileyerek bu interaktif ortama önemli ölçüde katkıda bulunurlar.Slotlar bölümünde, oyun sağlayıcısına göre arama yapabilirsiniz, ancak masa oyunlarında arama yapamazsınız.Mostbet Casino, kaliteden ödün vermeyen tam yüklü bir oyun platformudur.Operatör, mobil bahis söz konusu olduğunda temelleri kapsayan iyi bir iş çıkarır.Kumarhane, en iyi kullanıcı deneyimini, üst düzey hizmeti ve kullanıcı dostu ve güvenli yazılımı sunarak benzerlerinden sıyrılmaya çalışmaktadır.
Burada bir dizi klasik de dahil olmak üzere 225'in üzerinde jackpot slotu arasından seçim yapabilirsiniz. Bu teklif için bahis gereksinimleri sektör genelinde standarttır, bu da çok yüksek veya gerçekçi olmadıkları anlamına gelir. HTML5 ve diğer mobil dostu teknolojileri kullanan oyun geliştiricileri, eserlerinin mobil cihazlarda sorunsuz bir şekilde çalışmasını sağlamıştır. Blackjack, Rulet, Poker ve daha fazlasının popüler varyasyonlarını içeren çok sayıda masa oyunu arasından seçim yapabilirsiniz. <text:a xlink:type="simple" xlink:href="https://www.thegrislyhand.com/" text:style-name="Internet_20_link" text:visited-style-name="Visited_20_Internet_20_Link">Mostbet Casino</text:a>'da oyuncular, sektörün önde gelen yazılım sağlayıcılarının en kaliteli casino oyunlarından oluşan geniş bir seçkinin keyfini çıkarabilirler.</text:p>
      <text:p text:style-name="Text_20_body">Mostbet Turkey ilk bakışta çok sıradan bir kumarhane gibi görünebilir, ancak gerçek şu ki, göründüğünden çok daha fazlasını sunuyor. Platform 2.000'den fazla casino oyunu ve 50 spor bahis pazarı sunuyor, ayrıca tonlarca orijinal oyuna ve rekabetçi oranlara sahip. Benzersiz ve heyecan verici bir deneyim arayan Kanadalı bahisçiler için Mostbet etkileyici Tenis Bahis seçenekleri sunmaktadır.
Önemli olan, Mostbet Casino'nun tüm müşterilerin olumlu ve olumsuz yorumlarına yanıt vermek için zaman ayırması ve onlarla buna göre ilgilenmeye istekli olduğunu kanıtlamasıdır.Minimum para yatırma limiti ₺20 olarak belirlenirken, çoğu ödeme yöntemi için maksimum limit ₺1,000'dir.Wild Casino, 2015'teki lansmanından bu yana sektörde on yıla yakın bir süredir faaliyet göstermektedir.Gerekli tüm lisansların mevcut ve doğru olduğundan emin olmanın yanı sıra, sitenin etrafına bir göz atabilir ve operatörün güvenliğinizi ciddiye aldığını bilmenizi sağlayan herhangi bir ek özellik olup olmadığını görebilirsiniz.Mostbet Casino'da eğlence, Hoş Geldin Bonusu bittiğinde sona ermez.Mostbet'da Mobil Kullanıcılar için Çeşitli Oyun Seçenekleri
Bu ülkeler arasında Kıbrıs, İsrail, İtalya, Letonya, Birleşik Krallık ve Amerika Birleşik Devletleri bulunmaktadır. Yasal, güvenli ve tamamen güvenilir olan Mostbet Casino, mobil ve masaüstünde oynayan birçok Güney Afrikalı kumarbaz için dostça bir kumar yeridir. Bonus miktarı oyuncunun durumuna göre belirlenir.</text:p>
      <text:p text:style-name="Text_20_body">Takıldığınız bir diğer seçenek ise SSS sayfasıdır. Ayrıca, bu Bonus Spinlerden elde edilen tüm kazançlar 35x bahis şartına tabidir. Mostbet Casino'daki bonus teklifleri çok cazip olabilir.
Mostbet Lisansı
Diğerlerinin yanı sıra Playtech, IGT (WagerWorks), Elk Studios ve Blueprint Gaming tarafından desteklenen casino, oyuncularına yüzlerce oyun sunuyor. Operatörün muhtemelen hem para yatırmak hem de çekmek için aynı ödeme yöntemini seçmenizi isteyeceğini unutmayın. Hak kazanmak için en az ₺5 tutarında ödeme yapılmalıdır. Bunları sağlayıcıya, popülerliğe, kazanılan miktara göre veya alfabetik olarak filtreleyebilirsiniz.</text:p>
      <text:p text:style-name="Text_20_body">Para yatırma ödeme yöntemleri arasındaki seçenekler Visa, Mastercard, Skrill, WebMoney, Paysafecard ve Bitcoin, Ethereum, Dogecoin ve Litecoin gibi kripto para birimleridir. Oyuncular Drops &amp; Wins slotları, Yüksek Volatiliteye sahip oyunlar, Bonus Satın Alma seçeneği, Sticky Wilds, Mısır temalı oyunlar ve daha fazlası dahil olmak üzere çok sayıda slot oyunu arasından seçim yapabilirler! Çeşitli casino oyunlarının keyfini çıkarmak istiyorsanız Mostbet online casino harika bir platformdur. Mostbet, Rabidi N.V.'ye aittir ve onun tarafından işletilmektedir, Mostbet Casino güvenilirlik ve adalet konusunda güçlü bir üne sahiptir. Bundan bağımsız olarak, özellikle bir Microgaming stan iseniz, her zaman oynamak için bazı harika oyunlara sahip olacaksınız.
Mostbet Casino'da Ödeme ve Bankacılık Seçenekleri Mevcuttur
Beklediğimiz kadar çok oyunun yanı sıra yeterince iyi bir para yatırma yapısına sahiptir. Mostbet'nın Android veya iOS oyuncuları için bir mobil uygulaması yok, ancak bunun zamanla tanıtılmasını bekliyoruz. Süresi dolmamış ve yakında geçerliliğini yitirmeyecek belgeleri seçmek çok önemlidir. Mostbet, oyuncuların ihtiyaç duyduklarında yardım almalarını sağlamak için mükemmel müşteri desteğine öncelik verir.</text:p>
      <text:p text:style-name="Text_20_body">Kendi kendini dışlama aracı dışında herhangi bir sorumlu kumar aracı sunmadıkları için hayal kırıklığına uğradık. Online casino oyunlarında devrim yaratma ihtiyacı giderek artıyor. Burada, aralarından seçim yapabileceğiniz birçok versiyonla birlikte her casino oyununu bulacaksınız.
Mostbet'da Mobil Oyunların Dünyası Sizi Bekliyor
Bu da mobil platformlarda mobil uyumlu web sitelerine olan talebin arttığı anlamına geliyor. Bazı canlı casino oyunları oynamak isterseniz, oyunlarını Mostbet platformuna sunan dört sağlayıcı vardır. Daha ayrıntılı hüküm ve koşullar web sitesinde mevcuttur. Ana sayfada kahverengi ve turuncu renk paleti ve Antik Mısır teması yer alıyor.</text:p>
      <text:p text:style-name="Text_20_body">Bilmeniz gereken her şeyi keşfetmek için Mostbet Casino incelememize dalın. Gerçekte, bunlar işleme ve onaya tabidir, bu nedenle özellikle ödeme kartları için daha uzun sürmesini bekleyebilirsiniz. Mega Fortune, Mega Moolah ve Arabian Nights'ta şansınızı deneyin. Mostbet, çarpışma, mayınlar, zarlar ve plinko dahil olmak üzere çok çeşitli orijinal anında kazanma oyunlarına sahiptir. Malta ve Türkiye'de lisanslı olan Mostbet Casino, kumar oynamak için güvenli ve güvenilirdir.</text:p>
      <text:p text:style-name="Text_20_body">Ayrıca, neredeyse tüm ödeme yöntemleri için aynı olan minimum ₺20 para yatırma ve çekme işlemi vardır. Umarız aradığınız tüm bilgileri size sağlamışızdır ve artık Mostbet Casino'yu kendiniz keşfetmeye hazırsınızdır. En üstteki tek seçenek Kaydol ve Giriş Yap'tır. Bu hoşgeldin bonusuna hak kazanmak için minimum ₺20 para yatırmanız gerekir.</text:p>
      <text:p text:style-name="Text_20_body">Bunlar genellikle teklif sayfasında görüntülenen belirli bir slot başlığı için ayrılmıştır. Müşterilerin yazabilecekleri ve iki iş günü içinde cevap alabilecekleri bir e-posta adresi de verilmiştir. NETENET de yeni bir slot tedarikçisidir, bu nedenle yüksek volatiliteli slotlardan oluşan iyi bir ürün yelpazesi bulacaksınız! Bunu gerçekten yaparsam, umarım kazançlar ve ödemeler hakkında bir Güncelleme veririm. Sunulan ödeme yöntemlerinin esnek olduğunu ve Mostbet Casino'da sunulan bonusun zengin olduğunu ve dünyanın her yerinden oyuncular için ilginç olacağını göreceksiniz. Mostbet ayrıca ₺5,000'den başlayan ödül fonlarıyla düzenli topluluk jackpot oyunlarının yanı sıra Perşembe günleri hem çevrimiçi hem de bingo kulüplerinde ücretsiz bingo oyunu gibi bir dizi özel ve devam eden promosyonlar düzenlemektedir.
Mostbet'nın Bankacılık Seçeneklerini Kullanarak Güvenli Para Yatırma ve Ödeme
Canlı krupiye sekmesine dokunduğunuzda, blackjack, gerçek para ruleti, oyun şovları, poker, bakara ve daha fazlasını kapsayan geniş bir varyant yelpazesi göreceksiniz. Bu promosyonların en güzel yanı, sık sık gerçekleşmeleridir, bu nedenle bir bonustan asla çok uzakta olmazsınız. Tranello Group'un en yeni platformlarından biri olan Mostbet Casino'da meyveler hiç bu kadar eğlenceli ve renkli bir şekilde temsil edilmemişti. NetEnt'in Divine Fortune Megaways slotu ve Book of Atem WOW Pot gibi oyunların makaralarını döndürün!</text:p>
      <text:p text:style-name="Text_20_body">Mostbet para çekme işlemleri, oyuncunun Sadakat Programı açısından konumuna bağlı olarak sınırlandırılır. Mostbet Casino, platforma adım attığınızda size VIP hissi verir. Bu testin daha ayrıntılı bir versiyonunu okumak isterseniz, lütfen buraya tıklayın. Yine de Quickspin, Push Gaming veya Thunderkick gibi modern favorilerden hiçbir iz yok gibiydi...</text:p>
      <text:p text:style-name="Text_20_body">Jackpot slot makinesi incelemeleri Casinoz'da mevcuttur. Herhangi bir Mostbet casino Türkiye oyuncusu, zamanlama veya grafik sorunlarından korkmadan birçok oyun deneyiminin tadını çıkarabilir. Bu geniş seçenek, oyuncuların her zaman keşfedecekleri yeni ve heyecan verici seçeneklere sahip olmalarını sağlar. Ancak, para yatırma işleminizi yaparken listeden seçtiğiniz bonus teklifini seçmeniz gerekecektir. Platform, deneyimli, profesyonel krupiyeler tarafından yönetilen çok sayıda canlı casino oyunu sunmaktadır. Tüm para çekme işlemleri, ilgili tüm hesap doğrulama belgelerinin gönderilmesi ve casino hesabının doğrulanması koşuluyla birkaç saat içinde gerçekleştirilir.</text:p>
      <text:p text:style-name="Text_20_body">İkinci olarak, bu kumarhane Müşterinizi Tanıyın (KYC) ile uyumludur. Kumar oynamanın en temel yönlerinden biri, odağınızı korumak ve tam kontrolü sağlamaktır. Platformları, oyuncuların güvenli ve keyifli bir oyun deneyimi sürdürmelerine yardımcı olmak için kapsamlı kaynaklar sunar. Ve son olarak, dördüncü depozitonuzda, 60 kez oynanması gereken ₺1500'ye kadar% 150 bonus alacaksınız. Pragmatic Play tarafından sunulan Günlük Damlalar ve Kazançlar veya jackpot oyunlarında bölgesel bir jackpot arasında seçim yapabilirsiniz. Bu kategoride kullanıcılar futbol, tenis, basketbol, voleybol, futbol, hentbol, basketbol ve hokey gibi popüler sporlara bahis oynayabilirler.
Vip Programı ve Promosyonlar
Bu aynı zamanda, tüm endüstri standartlarının karşılandığını ve sunulan çevrimiçi casino oyunlarının yalnızca oyun, tema veya mekanik alanında değil, bahisçilerin taleplerine de cevap verebileceğini garanti edebilecek şirketleri seçmek anlamına gelir. Bu son derece heyecan verici çevrimiçi kumarhane, sektör lideri yazılım sağlayıcılarının 5.000'den fazla oyununa ev sahipliği yapmaktadır. Böyle bir çeşitlilik içinde kaybolmamak için, Mostbet Casino'nun kategorileri ve bir arama çubuğu olan oldukça kullanışlı bir web sitesi vardır. Şu anda depozito gerektirmeyen Mostbet bedava dönüşlerinin olmadığını belirtebiliriz. Öyleyse Mostbet kumarhanesinin sunduğu her şeye bir göz atalım. Kapsamlı SSS bölümü sayesinde Mostbet hakkında bilgi bulmak çok kolaydır.</text:p>
      <text:p text:style-name="Text_20_body">Mostbet Casino'da minimum depozito 20 Euro'dur. Klasik bir çevrimiçi kumarhane tarzında, web sitesi karanlık modda sunulur. Her zaman olduğu gibi, bonus hüküm ve koşullarını dikkatlice okuyun ve bunları karşılayabileceğinizden ve bonusunuzu talep edebileceğinizden emin olun. Mostbet sizi ilk para yatırma işleminizde basit ama harika bir bonusla karşılıyor. Online casino oyunlarında devrim yaratma ihtiyacı giderek artıy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yun_zafe_inin_altın_kapıla_ı_mostbet_casino_da_acılıyo</dc:title>
  </office:meta>
</office:document-meta>
</file>