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_ivate_pa_ty"/>Private Party</text:p>
      <text:p text:style-name="Text_20_body">A personal get together is a gathering that is organized for a choose group of people somewhat than most people. These occasions can range from intimate gatherings to bigger celebrations and may take place in numerous settings.</text:p>
      <text:p text:style-name="Text_20_body">Types of Private Parties</text:p>
      <text:p text:style-name="Text_20_body">Birthdays: Celebrating another 12 months of life with friends and family.
Weddings: A formal occasion joining two individuals in marriage.
Anniversaries: Commemorating particular milestones in relationships.
Corporate Events: Parties organized by businesses for employees or shoppers.
Holiday Parties: Celebrations throughout seasonal festivities, corresponding to Christmas or Halloween.</text:p>
      <text:p text:style-name="Text_20_body">Planning a Private Party</text:p>
      <text:p text:style-name="Text_20_body">Determine the purpose and theme of the event.
Create a guest record and send out invites.
Select a suitable venue to accommodate guests.
Arrange for food, drinks, and leisure choices.
Consider the logistics, similar to parking and accessibility.</text:p>
      <text:p text:style-name="Text_20_body">In summary, personal events are exclusive events that offer a private experience, emphasizing the significance of planning and consideration for guests.</text:p>
      <text:p text:style-name="Text_20_body">A personal get together refers to an occasion that's organized for a choose group of people quite than the basic public. These gatherings may be held for numerous functions, similar to celebrations, meetings, or socializing, and are usually hosted at a personal venue, home, or designated space.</text:p>
      <text:p text:style-name="Text_20_body">Characteristics of Private Parties</text:p>
      <text:p text:style-name="Text_20_body">Private parties usually characteristic:</text:p>
      <text:p text:style-name="Text_20_body">Restricted Access: Invitations are sent to a particular list of visitors.
Personalized Experience: These occasions permit for custom-made themes, decor, and actions.
Intimate Atmosphere: The smaller guest record fosters more personal interactions among attendees.</text:p>
      <text:p text:style-name="Text_20_body">Types of Private Parties</text:p>
      <text:p text:style-name="Text_20_body">Some common kinds of personal events embrace:
(Image: <text:a xlink:type="simple" xlink:href="https://p1.pxfuel.com/preview/318/921/224/animal-gams-chamois-wild-animal-royalty-free-thumbnail.jpg" text:style-name="Internet_20_link" text:visited-style-name="Visited_20_Internet_20_Link">https://p1.pxfuel.com/preview/318/921/224/animal-gams-chamois-wild-animal-royalty-free-thumbnail.jpg</text:a>)</text:p>
      <text:p text:style-name="Text_20_body">Birthday Celebrations: Marking a significant age with friends and family.
Weddings: A day of celebration and unity between companions.
Corporate Events: Company retreats, award ceremonies, or team-building actions.
Holiday Gatherings: Festive occasions like Christmas or New Year celebrations.</text:p>
      <text:p text:style-name="Text_20_body">Hosting a personal celebration permits for greater control over the guest expertise, making it a preferred alternative for  <text:a xlink:type="simple" xlink:href="http://carecall.co.kr/bbs/board.php?bo_table=free&amp;wr_id=144478" text:style-name="Internet_20_link" text:visited-style-name="Visited_20_Internet_20_Link">하이오피</text:a> memorable occasions.</text:p>
      <text:p text:style-name="Text_20_body">A Private Party is a social gathering that sometimes takes place in a non-public venue, similar to a home, membership, or rented area. These occasions are often organized for a specific group of people and can serve numerous purposes, together with celebrations, networking, or socializing.</text:p>
      <text:p text:style-name="Text_20_body">Characteristics of a Private Party</text:p>
      <text:p text:style-name="Text_20_body">Invitation Only: Attendees are usually invited personally, either via physical invites or digital means.
Exclusive Access: The event is not open to most people, creating a more intimate atmosphere.
Specific Purpose: Private events may be organized for birthdays, weddings, anniversaries, company events, or informal gatherings.</text:p>
      <text:p text:style-name="Text_20_body">Types of Private Parties</text:p>
      <text:p text:style-name="Text_20_body">Birthday Parties: Celebrating an individual's birthday with family and friends.
Wedding Receptions: A celebration following the ceremony, normally with family and associates.
Corporate Events: Networking or team-building gatherings for workers and shoppers.
Holiday Parties: Seasonal celebrations, similar to Christmas or New Year's gatherings.</text:p>
      <text:p text:style-name="Text_20_body">In abstract, a Private Party supplies a singular opportunity for private interactions and celebrations in a controlled surroundings. Organizers can tailor the experience to the attendees, making it particular and memorable.
(Image: <text:a xlink:type="simple" xlink:href="https://get.pxhere.com/photo/light-architecture-wood-floor-wall-line-red-color-shadow-brick-lighting-interior-design-design-symmetry-window-blind-shape-flooring-window-covering-126532.jpg" text:style-name="Internet_20_link" text:visited-style-name="Visited_20_Internet_20_Link">https://get.pxhere.com/photo/light-architecture-wood-floor-wall-line-red-color-shadow-brick-lighting-interior-design-design-symmetry-window-blind-shape-flooring-window-covering-126532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_ivate_pa_ty</dc:title>
  </office:meta>
</office:document-meta>
</file>