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pe_ty_value_vs_ma_ket_value"/>Finance is the lifeblood of any business. It is the fuel that drives growth, sustains operations, and ensures profitability. Without effective financial management, even the most promising business may struggle to survive in a competitive market. In this article, we will explore the crucial role of finance in business and discuss how it impacts every aspect of a <text:a xlink:type="simple" xlink:href="http://images.google.com.gh/url?q=https://study.ozonetherapy.ru/blog/index.php?entryid=40978" text:style-name="Internet_20_link" text:visited-style-name="Visited_20_Internet_20_Link">Real Estate Company</text:a>'s operations.</text:p>
      <text:p text:style-name="Text_20_body">(Image: <text:a xlink:type="simple" xlink:href="https://www.propertyfinder.eg/property/34ea11bb81f501a390e1c88f90dcd3e3/668/452/MODE/02c6d1/5828199-8ee70o.jpg?ctr=eg" text:style-name="Internet_20_link" text:visited-style-name="Visited_20_Internet_20_Link">https://www.propertyfinder.eg/property/34ea11bb81f501a390e1c88f90dcd3e3/668/452/MODE/02c6d1/5828199-8ee70o.jpg?ctr=eg</text:a>)One of the key functions of finance in business is to ensure that the company has enough capital to fund its operations. This includes managing the company's cash flow, budgeting for expenses, and securing financing when needed. Without proper financial planning, a company may face cash shortages that could lead to missed opportunities or even bankruptcy.</text:p>
      <text:p text:style-name="Text_20_body">Another important function of finance is to assess the financial health of the company and make strategic decisions based on that assessment. This includes analyzing financial statements, conducting financial projections, and identifying areas where the company can improve its performance. By leveraging financial data, businesses can make informed decisions that drive growth and profitability.</text:p>
      <text:p text:style-name="Text_20_body">Finance also plays a critical role in managing risk. Businesses face a myriad of risks, from market volatility to changes in consumer preferences. By using financial tools such as hedging and insurance, companies can protect themselves against unforeseen events that could potentially derail their operations. Additionally, finance professionals are tasked with identifying and mitigating internal risks, such as fraud or embezzlement, that could harm the company's reputation and bottom line.</text:p>
      <text:p text:style-name="Text_20_body">(Image: <text:a xlink:type="simple" xlink:href="https://www.propertyfinder.ae/property/b05ee8511ea98932f29679782087d4d3/668/452/MODE/b02b45/11485196-ac603o.jpg?ctr=ae" text:style-name="Internet_20_link" text:visited-style-name="Visited_20_Internet_20_Link">https://www.propertyfinder.ae/property/b05ee8511ea98932f29679782087d4d3/668/452/MODE/b02b45/11485196-ac603o.jpg?ctr=ae</text:a>)Furthermore, finance is essential for strategic planning and resource allocation. By analyzing financial data, businesses can identify opportunities for growth, assess the viability of new projects, and allocate resources effectively. This ensures that the <text:a xlink:type="simple" xlink:href="https://Www.jpmorgan.com/insights/real-estate/commercial-real-estate/commercial-real-estate-valuation-approaches" text:style-name="Internet_20_link" text:visited-style-name="Visited_20_Internet_20_Link">company's resources</text:a> are used efficiently to achieve its strategic objectives and maximize shareholder value.</text:p>
      <text:p text:style-name="Text_20_body">In today's rapidly evolving business environment, finance is also instrumental in driving innovation and fostering creativity. By investing in research and development, businesses can develop new products and services that meet the changing needs of consumers. Finance professionals play a key role in funding these initiatives and ensuring that they are aligned with the company's overall strategy.</text:p>
      <text:p text:style-name="Text_20_body">(Image: <text:a xlink:type="simple" xlink:href="https://www.propertyfinder.ae/property/c16c41d10d7557ddba8005d392a01e7d/856/550/MODE/24919b/10856978-9eef9o.jpg?ctr=ae" text:style-name="Internet_20_link" text:visited-style-name="Visited_20_Internet_20_Link">https://www.propertyfinder.ae/property/c16c41d10d7557ddba8005d392a01e7d/856/550/MODE/24919b/10856978-9eef9o.jpg?ctr=ae</text:a>)Finally, finance is crucial for maintaining transparency and accountability within the organization. By adhering to financial best practices and regulatory requirements, businesses can build trust with investors, customers, and stakeholders. This trust is essential for attracting investment, securing partnerships, and maintaining a positive reputation in the marketplace.</text:p>
      <text:p text:style-name="Text_20_body">In conclusion, <text:a xlink:type="simple" xlink:href="https://www.jpmorgan.com/insights/real-estate/commercial-real-estate/commercial-real-estate-valuation-approaches" text:style-name="Internet_20_link" text:visited-style-name="Visited_20_Internet_20_Link">finance</text:a> is a fundamental aspect of business that impacts every facet of an organization's operations. From managing cash flow to driving innovation, finance professionals play a crucial role in ensuring the long-term success of a business. By leveraging financial data and tools, companies can make strategic decisions that drive growth, manage risk, and create value for all stakehol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_ope_ty_value_vs_ma_ket_value</dc:title>
  </office:meta>
</office:document-meta>
</file>