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_ty_scene"/>Party Scene</text:p>
      <text:p text:style-name="Text_20_body">What is a scene event?</text:p>
      <text:p text:style-name="Text_20_body">A scene event within the context of the celebration scene refers to a gathering or event the place people come collectively to have fun, socialize, and luxuriate in varied types of leisure. These events can vary from small get-togethers to large-scale events, typically that includes music, dancing, and themed decorations.</text:p>
      <text:p text:style-name="Text_20_body">Scene occasions are characterized by their vibrant atmosphere and the interaction between attendees, who typically share related interests or existence. They serve as a space for self-expression, creativity, and community bonding, permitting individuals to immerse themselves in a vigorous and inclusive environment.
(Image: <text:a xlink:type="simple" xlink:href="https://upload.wikimedia.org/wikipedia/commons/thumb/5/55/ROU_Bucharest_Flag.svg/2560px-ROU_Bucharest_Flag.svg.png" text:style-name="Internet_20_link" text:visited-style-name="Visited_20_Internet_20_Link">https://upload.wikimedia.org/wikipedia/commons/thumb/5/55/ROU_Bucharest_Flag.svg/2560px-ROU_Bucharest_Flag.svg.png</text:a>)</text:p>
      <text:p text:style-name="Text_20_body">Additionally, scene events may also include performances, art shows, or other creative showcases that improve the overall experience, making them memorable and engaging for everybody concerned.</text:p>
      <text:p text:style-name="Text_20_body">How to describe a celebration scene in writing?</text:p>
      <text:p text:style-name="Text_20_body">When describing a celebration scene in writing, it’s necessary to evoke the ambiance and feelings current. Here are some techniques to contemplate:</text:p>
      <text:p text:style-name="Text_20_body">Sensory Details: Use vivid descriptions that interact the senses. Consider what the characters see, hear, scent, style, and touch.
Character Interactions: Showcase relationships and dynamics between characters through dialogue and physique language.
Setting the Scene: Describe the placement, decorations, lighting, and general vibe to create a clear image.
Emotions and Reactions: Convey the sentiments of the characters and the way they relate to the environment around them.</text:p>
      <text:p text:style-name="Text_20_body">Here’s an example structure on your scene:
(Image: <text:a xlink:type="simple" xlink:href="https://upload.wikimedia.org/wikipedia/commons/0/09/BrasA3o_de_MaricA1_-_RJ.svg" text:style-name="Internet_20_link" text:visited-style-name="Visited_20_Internet_20_Link">https://upload.wikimedia.org/wikipedia/commons/0/09/BrasA3o_de_MaricA1_-_RJ.svg</text:a>)</text:p>
      <text:p text:style-name="Text_20_body">Introduce the Setting: Describe where the get together is taking place, together with any notable options such as music, decorations, and lighting.
Detail the Atmosphere: Capture the temper of the party—whether it’s vibrant and energetic or uninteresting and awkward.
Highlight Key Moments: Focus on important interactions or events that happen in the course of the get together, similar to a stunning announcement or a dramatic confrontation.
Conclude with Reflection: Show how the expertise impacts the characters, revealing any adjustments or developments because of the party.</text:p>
      <text:p text:style-name="Text_20_body">By mixing these elements, you can create a wealthy, immersive celebration scene that captivates your readers.</text:p>
      <text:p text:style-name="Text_20_body">How do you describe a scene at night?</text:p>
      <text:p text:style-name="Text_20_body">The vibrant party scene at night pulsates with power and  <text:a xlink:type="simple" xlink:href="https://oplovesite.com/" text:style-name="Internet_20_link" text:visited-style-name="Visited_20_Internet_20_Link">HiOP</text:a> pleasure. As the sun dips under the horizon, the environment transforms into a blinding display of lights and sounds.</text:p>
      <text:p text:style-name="Text_20_body">Visual Elements</text:p>
      <text:p text:style-name="Text_20_body">Neon lights flicker, casting colourful reflections on the faces of the attendees.
People adorned in stylish outfits dance under the shimmering disco ball.
Tables are adorned with drinks and snacks, glowing under delicate candlelight.</text:p>
      <text:p text:style-name="Text_20_body">Aural Landscape</text:p>
      <text:p text:style-name="Text_20_body">The air is full of an eclectic mix of music:</text:p>
      <text:p text:style-name="Text_20_body">Thumping bass that resonates through the group.
Cocktail chatter and laughter echoing above the beats.
Sizzling sounds from nearby food stations, enticing friends with delicious aromas.</text:p>
      <text:p text:style-name="Text_20_body">Emotional Atmosphere</text:p>
      <text:p text:style-name="Text_20_body">As the evening progresses, a sense of euphoria takes over:</text:p>
      <text:p text:style-name="Text_20_body">Strangers turn out to be associates, sharing smiles and moments of pleasure.
Energy levels peak, with everyone lost in the rhythm of the music.
The evening feels magical, a blend of spontaneity and connection.</text:p>
      <text:p text:style-name="Text_20_body">In this vigorous get together scene, the night time is a celebration of life, where recollections are made beneath the celebrities and shimmering l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_ty_scene</dc:title>
  </office:meta>
</office:document-meta>
</file>