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ina_de_inte_net_muy_ecomendable"/>(Image: <text:a xlink:type="simple" xlink:href="https://images.unsplash.com/photo-1692617065324-f4e784010d55?ixid=M3wxMjA3fDB8MXxzZWFyY2h8MTF8fGVzcXVpYXIlMjBlbiUyMGNhbmRhbmNoJUMzJUJBfGVufDB8fHx8MTc0MjA2MjE0Mnww\u0026ixlib=rb-4.0.3" text:style-name="Internet_20_link" text:visited-style-name="Visited_20_Internet_20_Link">https://images.unsplash.com/photo-1692617065324-f4e784010d55?ixid=M3wxMjA3fDB8MXxzZWFyY2h8MTF8fGVzcXVpYXIlMjBlbiUyMGNhbmRhbmNoJUMzJUJBfGVufDB8fHx8MTc0MjA2MjE0Mnww\u0026ixlib=rb-4.0.3</text:a>)Esquiar en los Alpes es una experiencia única que atrae a miles de personas de todo el mundo cada año. Con sus impresionantes paisajes nevados y sus pistas de esquí de renombre mundial, los Alpes son un destino popular para los amantes de los deportes de invierno. Pero, ¿qué pasa si nunca has esquiado antes y te sientes un poco intimidado por la idea de enfrentarte a las empinadas pistas de montaña? ¿Es posible disfrutar de esta emocionante actividad sin experiencia previa?</text:p>
      <text:p text:style-name="Text_20_body">La respuesta es sí. Muchos resorts de esquí en los Alpes ofrecen clases para principiantes que te ayudarán a adquirir las habilidades básicas necesarias para disfrutar de este deporte de invierno. Estas clases suelen ser impartidas por instructores expertos que te guiarán a través de los conceptos básicos del esquí, como la postura correcta, el equilibrio y  y girar.</text:p>
      <text:p text:style-name="Text_20_body">Además, muchos resorts también ofrecen pistas de nivel principiante que son ideales para aquellos que están aprendiendo a esquiar. Estas pistas suelen ser menos empinadas y más anchas que las pistas avanzadas, lo que te proporciona un ambiente más seguro para practicar tus habilidades sin la presión de tener que competir con esquiadores más experimentados.</text:p>
      <text:p text:style-name="Text_20_body">Uno de los aspectos más importantes a tener en cuenta al esquiar en los Alpes sin experiencia es la elección del equipo adecuado. Es esencial contar con un par de esquís y botas que se ajusten correctamente a tus pies, así como con un casco y gafas de sol para protegerte de posibles lesiones y de la intensa luz del sol reflejada en la nieve.</text:p>
      <text:p text:style-name="Text_20_body">Además, es importante vestirse apropiadamente para las bajas temperaturas y la humedad propia de las montañas. Es recomendable llevar varias capas de ropa térmica, guantes impermeables y calcetines gruesos para mantener el calor corporal y evitar que te enfríes durante tu día en las pistas.</text:p>
      <text:p text:style-name="Text_20_body">Una vez que te sientas cómodo con el equipo y las habilidades básicas del esquí, es hora de aventurarte en las pistas. Es importante recordar que la seguridad es lo primero, por lo que es fundamental respetar las normas de la estación y mantenerse en las áreas designadas para esquiadores principiantes.</text:p>
      <text:p text:style-name="Text_20_body">A medida que adquieras más confianza en tus habilidades, podrás aventurarte en pistas más desafiantes y experimentar la emoción de esquiar por las empinadas laderas de los Alpes. A medida que te deslices por la nieve fresca y sientas el aire frío en tu rostro, te darás cuenta de por qué esquiar en los Alpes es una experiencia tan memorable y emocionante.</text:p>
      <text:p text:style-name="Text_20_body">Además de la emoción de deslizarse por las pistas, esquiar en los Alpes también te brinda la oportunidad de disfrutar de la belleza natural de la montaña y respirar el aire fresco y limpio de la altitud. Con impresionantes vistas panorámicas y la sensación de libertad que experimentarás al deslizarte por la nieve, es fácil entender por qué tanta gente se enamora de este deporte de invierno.</text:p>
      <text:p text:style-name="Text_20_body">En resumen, <text:a xlink:type="simple" xlink:href="https://esquiaren.com/aragon/" text:style-name="Internet_20_link" text:visited-style-name="Visited_20_Internet_20_Link">Esquiar en Aragón</text:a> en los Alpes sin experiencia puede parecer una tarea intimidante al principio, pero con la orientación adecuada y un poco de práctica, cualquiera puede disfrutar de esta emocionante actividad. Así que no tengas miedo de desafiar tus límites y aventurarte en las pistas de esquí de los Alpes. ¡Seguro que será una experiencia que nunca olvidarás!(Image: <text:a xlink:type="simple" xlink:href="https://images.unsplash.com/photo-1708036480922-13f2552fd192?ixid=M3wxMjA3fDB8MXxzZWFyY2h8OHx8ZXNxdWlhciUyMGVuJTIwY2FuZGFuY2glQzMlQkF8ZW58MHx8fHwxNzQyMDYyMTQyfDA\u0026ixlib=rb-4.0.3" text:style-name="Internet_20_link" text:visited-style-name="Visited_20_Internet_20_Link">https://images.unsplash.com/photo-1708036480922-13f2552fd192?ixid=M3wxMjA3fDB8MXxzZWFyY2h8OHx8ZXNxdWlhciUyMGVuJTIwY2FuZGFuY2glQzMlQkF8ZW58MHx8fHwxNzQyMDYyMTQyfDA\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gina_de_inte_net_muy_ecomendable</dc:title>
  </office:meta>
</office:document-meta>
</file>