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esquiaren.com/astun/" text:style-name="Internet_20_link" text:visited-style-name="Visited_20_Internet_20_Link">Esquiar en Astún</text:a><text:bookmark text:name="pagina_web"/> enero, las estaciones de esquí de España han disfrutado de una abundante cantidad de nieve, lo que ha llevado a una temporada de esquí excepcional para los amantes de este deporte. Con las recientes nevadas, varias estaciones de esquí han reportado niveles récord de nieve, lo que ha permitido a los esquiadores disfrutar de condiciones ideales en las pistas.</text:p>
      <text:p text:style-name="Text_20_body">(Image: <text:a xlink:type="simple" xlink:href="https://picography.co/page/1/600" text:style-name="Internet_20_link" text:visited-style-name="Visited_20_Internet_20_Link">https://picography.co/page/1/600</text:a>)Una de las estaciones de esquí que ha experimentado un aumento significativo en la cantidad de nieve es Sierra Nevada, en la provincia de Granada. Con más de tres metros de nieve acumulada en algunas zonas, Sierra Nevada ha atraído a esquiadores de todo el país en busca de pistas cubiertas de nieve fresca. Los visitantes han elogiado las excelentes condiciones de esquí y snowboard en la estación, así como la amplia variedad de pistas para todos los niveles de habilidad.</text:p>
      <text:p text:style-name="Text_20_body">Otra estación de esquí que ha disfrutado de una gran cantidad de nieve en enero es Baqueira Beret, en el Valle de Arán, en los . Con más de dos metros de nieve acumulada en algunas zonas, Baqueira Beret ha sido el destino preferido de muchos esquiadores en busca de pistas bien cubiertas. La estación ha destacado por sus impresionantes paisajes montañosos y por la calidad de la nieve, que ha permitido a los esquiadores deslizarse sin problemas por las pistas.</text:p>
      <text:p text:style-name="Text_20_body">La estación de esquí de Formigal, en el Pirineo Aragonés, también ha experimentado una gran cantidad de nieve en enero. Con más de dos metros de nieve en varias zonas, Formigal ha sido el lugar perfecto para los amantes del esquí y el snowboard que buscan condiciones excepcionales en la montaña. Los esquiadores han elogiado la amplitud de las pistas y la calidad de la nieve, así como la variedad de servicios disponibles en la estación.</text:p>
      <text:p text:style-name="Text_20_body">En la estación de esquí de Vall de Núria, en los Pirineos catalanes, también se ha registrado una cantidad récord de nieve en enero. Con más de un metro de nieve acumulada en algunas zonas, Vall de Núria ha atraído a esquiadores y snowboarders en busca de pistas bien cubiertas y paisajes impresionantes. Los visitantes han disfrutado de la nieve fresca y de las excelentes condiciones de esquí en la estación.</text:p>
      <text:p text:style-name="Text_20_body">En general, las estaciones de esquí de España han experimentado una temporada excepcional en enero, con condiciones de nieve inmejorables y muchas opciones para los amantes del deporte de invierno. Los esquiadores y snowboarders han tenido la oportunidad de disfrutar de pistas bien cubiertas y paisajes espectaculares, lo que ha hecho de esta temporada una de las mejores en años.</text:p>
      <text:p text:style-name="Text_20_body">Con la cantidad récord de nieve en enero, las estaciones de esquí de España se han convertido en destinos de primera elección para los amantes del esquí y el snowboard. Con pistas bien cubiertas y un ambiente inmejorable, estas estaciones han ofrecido a los visitantes la oportunidad de disfrutar de un deporte emocionante en un entorno natural único. Sin duda, esta temporada de esquí ha sido una de las más memorables de los últimos años, y las estaciones de esquí con más nieve en enero han sido el lugar perfecto para disfrutar de este deporte de invierno.(Image: <text:a xlink:type="simple" xlink:href="https://picography.co/page/1/600" text:style-name="Internet_20_link" text:visited-style-name="Visited_20_Internet_20_Link">https://picography.co/page/1/6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agina_web</dc:title>
  </office:meta>
</office:document-meta>
</file>