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ina_web_vinculada"/>Si eres amante del esquí pero no quieres arruinarte en el intento, Europa es el destino ideal para ti. Con una gran variedad de estaciones de esquí a precios accesibles, es posible disfrutar de la nieve sin tener que gastar una fortuna. En este artículo te brindaremos algunas recomendaciones para esquiar barato en Europa y disfrutar al máximo de esta increíble experiencia.</text:p>
      <text:p text:style-name="Text_20_body">(Image: <text:a xlink:type="simple" xlink:href="https://yewtu.be/04BrQ-M0RYQ" text:style-name="Internet_20_link" text:visited-style-name="Visited_20_Internet_20_Link">https://yewtu.be/04BrQ-M0RYQ</text:a>)Una de las opciones más económicas para esquiar en Europa es optar por estaciones menos conocidas y con menor afluencia de turistas. En países como Bulgaria, Rumania y Eslovaquia, es posible encontrar tarifas mucho más accesibles que en destinos más populares como Suiza o Francia. Estas estaciones suelen ofrecer paquetes económicos que incluyen alojamiento, forfait y comida a precios muy atractivos.</text:p>
      <text:p text:style-name="Text_20_body">(Image: <text:a xlink:type="simple" xlink:href="https://yewtu.be/DNSJf0TvP78" text:style-name="Internet_20_link" text:visited-style-name="Visited_20_Internet_20_Link">https://yewtu.be/DNSJf0TvP78</text:a>)Otra forma de ahorrar en tu viaje de esquí es planificar con anticipación y aprovechar las ofertas y descuentos que suelen ofrecer las estaciones de esquí. Muchas veces, comprando los forfaits con antelación o en grupos, es posible obtener precios más bajos y disfrutar de grandes descuentos en el alquiler de equipos y clases de esquí.</text:p>
      <text:p text:style-name="Text_20_body">Además, es importante tener en cuenta la época del año en la que planeas viajar, ya que los precios suelen variar dependiendo de la temporada. Si buscas esquiar barato, evita las fechas de mayor afluencia turística como Navidad o Semana Santa, y opta por viajar en temporada baja, donde los precios suelen ser mucho más económicos.</text:p>
      <text:p text:style-name="Text_20_body">Una de las opciones más populares para esquiar barato en Europa es la República Checa, que cuenta con estaciones de esquí de calidad a precios muy accesibles. En lugares como Spindleruv Mlyn y Harrachov, es posible disfrutar de la nieve sin gastar una fortuna, y además, disfrutar de la cultura y la gastronomía checa.</text:p>
      <text:p text:style-name="Text_20_body">Otro destino económico para esquiar en Europa es Andorra, un pequeño país situado entre España y Francia que cuenta con estaciones de esquí de gran calidad a precios muy competitivos. Grandvalira y Vallnord son dos de las estaciones más populares de Andorra, que ofrecen una amplia variedad de pistas para todos los niveles de esquí a precios asequibles.</text:p>
      <text:p text:style-name="Text_20_body">Si buscas una experiencia de esquí única y diferente, puedes optar por Eslovenia, un país pequeño pero con estaciones de esquí de gran calidad y precios accesibles. Kranjska Gora y Vogel son dos de las estaciones más populares de Eslovenia, que ofrecen una amplia variedad de pistas y paisajes impresionantes para disfrutar de la nieve sin gastar una fortuna.</text:p>
      <text:p text:style-name="Text_20_body">En resumen, es posible esquiar barato en Europa si sabes dónde buscar y planificar tu viaje con anticipación. Optar por destinos menos conocidos, aprovechar las <text:a xlink:type="simple" xlink:href="https://esquiaren.com/ofertas-de-forfaits-en-grandvalira/" text:style-name="Internet_20_link" text:visited-style-name="Visited_20_Internet_20_Link">ofertas de forfaits en grandvalira</text:a> y descuentos, viajar en temporada baja y elegir países con estaciones de  son algunas de las formas de disfrutar de la nieve sin tener que arruinarte en el intento. Así que no esperes más y comienza a planificar tu próximo viaje de esquí económico en Europa. ¡A disfrutar de la nie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agina_web_vinculada</dc:title>
  </office:meta>
</office:document-meta>
</file>