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ypal_and_online_casinos"/>Strategies for Success 
Success in baccarat involves a mix of luck and strategy. While the sport's simplicity may suggest that there’s little you are in a position to do to affect the finish result, a number of strategies can maximize your possibilities of successful. One well-liked strategy is the Martingale technique, the place gamers double their guess after each loss, permitting for restoration of earlier losses when a win occurs. However, this strategy requires a significant bankroll and can be risky if luck doesn't flip in your favor.</text:p>
      <text:p text:style-name="Text_20_body">The evolution of mobile know-how has considerably influenced the world of on-line slots, permitting players to get pleasure from their favorite games on the go. Many online casinos are mobile-friendly, with dedicated apps or responsive web sites tailor-made for smartphones and tablets.</text:p>
      <text:p text:style-name="Text_20_body">Another draw back is the limited number of games that will qualify for utilizing the bonus. Some on-line casinos impose restrictions on what video games gamers can use the no deposit bonus on, which can limit the gaming experience. Being conscious of these restrictions prematurely may help mitigate disappointment.</text:p>
      <text:p text:style-name="Text_20_body">How to Make a Deposit Using PayPal 
Making a deposit at an online casino utilizing PayPal is simple. First, players need to create a PayPal account in the event that they don’t have already got one. This only takes a couple of minutes and allows users to hyperlink their bank cards or accounts for simple funding.</text:p>
      <text:p text:style-name="Text_20_body">Once a price range is established, it’s advisable to divide that quantity into smaller session bankrolls. For occasion, in case your total budget is $300, think about breaking it into three separate $100 classes. This tactic helps control spending during every recreation and increases general enjoying time, offering more alternatives for success.</text:p>
      <text:p text:style-name="Text_20_body">Such promotions may be a superb approach to lengthen your gaming experience, permitting you to strive new video games or improve your betting amounts. It is advisable to <text:a xlink:type="simple" xlink:href="https://unbain.com/%ec%98%a8%eb%9d%bc%ec%9d%b8-%ec%b9%b4%ec%a7%80%eb%85%b8%ec%82%ac%ec%9d%b4%ed%8a%b8%ec%9d%98-%eb%b0%9c%ec%a0%84%ea%b3%bc-%ed%8a%b8%eb%a0%8c%eb%93%9c-%eb%b6%84%ec%84%9d/" text:style-name="Internet_20_link" text:visited-style-name="Visited_20_Internet_20_Link">read more</text:a> the terms and conditions associated with these bonuses to grasp any wagering requirements that must be met.</text:p>
      <text:p text:style-name="Text_20_body">In some instances, gamers may need to contact buyer support or check with a promotions web page to make sure they declare their bonus. It's very important to verify the eligibility standards related to the bonus provide beforehand to make sure a smooth claiming course of.</text:p>
      <text:p text:style-name="Text_20_body">Taking benefit of assorted promotions can additionally be important. Players can control day by day or weekly promotions that will enable them to earn further free spins or bonus credits. Staying engaged with on line casino newsletters or loyalty packages typically yields great rewards.</text:p>
      <text:p text:style-name="Text_20_body">Wagering Requirements Explained 
Wagering requirements are a vital part of understanding no deposit bonuses. These are situations that dictate how many times a participant must wager the bonus cash earlier than <text:a xlink:type="simple" xlink:href="https://haoyundmn.com/%ec%98%a8%eb%9d%bc%ec%9d%b8-%ec%b9%b4%ec%a7%80%eb%85%b8%ec%82%ac%ec%9d%b4%ed%8a%b8%ec%9d%98-%ec%84%b8%ea%b3%84-%eb%b0%94%eb%a1%9c-%eb%8b%b9%ec%8b%a0%ec%9d%98-%ec%84%a0%ed%83%9d/" text:style-name="Internet_20_link" text:visited-style-name="Visited_20_Internet_20_Link">website</text:a> they will withdraw any winnings. For instance, if you receive a $100 no deposit bonus with a 30x wagering requirement, you would need to wager a total of $3,000 (30 x $100) before with the power to cash out any winnings. This aspect can sometimes be complicated for gamers, so it’s important to read the terms intently.</text:p>
      <text:p text:style-name="Text_20_body">Furthermore, PayPal might impose transaction limits that affect how much you can deposit or withdraw at any given time. It's crucial to pay attention to these limits to plan your gambling budget accordingly.</text:p>
      <text:p text:style-name="Text_20_body">The Importance of Bankroll Management 
Effective bankroll management is crucial for anyone wanting to reach baccarat for real cash. Players should begin by setting a total price range for their gambling session, determining how a lot they’re comfortably willing to lose. This follow ensures that players do not exceed their means, selling a more healthy relationship with gambling.</text:p>
      <text:p text:style-name="Text_20_body">Moreover, many casinos supply unique cell bonuses, encouraging players to have interaction with their platforms via mobile units. This development highlights the rising significance of mobile gaming in the on-line slots arena and enhances the general gaming expertise.</text:p>
      <text:p text:style-name="Text_20_body">How to Claim a No Deposit Bonus 
Claiming a no deposit bonus is usually a straightforward process, though it may differ across numerous casinos. Initially, gamers must create an account with the net casino of their alternative. During this registration process, they might be required to enter promotional codes to entry the no deposit bonus. Once the account is verified, the bonus is often credited routinely.</text:p>
      <text:p text:style-name="Text_20_body">Regulatory our bodies all over the world are also turning into extra accustomed to on-line payments, encouraging more casinos to undertake this fee methodology. It is likely that as online gambling rules evolve, customers will find greater acceptance of PayPal in varied gaming jurisdictions.</text:p>
      <text:p text:style-name="Text_20_body">Discover the rising trend of online casinos accepting PayPal, a well-liked digital payment method that provides customers speed, safety, and comfort. As on-line playing continues to evolve, gamers are looking for efficient ways to handle their funds. PayPal not only offers quick transactions but in addition added layers of safety, making it a best choice amongst savvy gamblers. In this article, we'll explore the advantages of utilizing PayPal in on-line casinos, suggestions for choosing the right on line casino, and answers to common questions regarding this payment methodolo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ypal_and_online_casinos</dc:title>
  </office:meta>
</office:document-meta>
</file>