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_fo_mance_ma_keting_guide_to_communicating_value"/>Introduction:
In this case study, we explore the successful implementation of digital marketing strategies by a company called XYZ Ltd. The case study focuses on how XYZ utilized various digital marketing techniques to enhance their brand visibility, increase customer engagement,  digits marketer and drive significant revenue growth. The success story of XYZ highlights the immense potential of digital marketing in today's business landscape.</text:p>
      <text:p text:style-name="Text_20_body">(Image: <text:a xlink:type="simple" xlink:href="https://p0.pikist.com/photos/299/123/laptop-mockup-graphics-tablet-tablet-graphic-design-designer-macbook-work-workplace-thumbnail.jpg" text:style-name="Internet_20_link" text:visited-style-name="Visited_20_Internet_20_Link">https://p0.pikist.com/photos/299/123/laptop-mockup-graphics-tablet-tablet-graphic-design-designer-macbook-work-workplace-thumbnail.jpg</text:a>)Background:
XYZ Ltd., an established retail chain selling fashion accessories, faced numerous challenges in the highly competitive market. Despite having a strong physical presence, XYZ struggled to reach a wide audience and compete with e-commerce giants. Recognizing the need for change, the management decided to invest heavily in digital marketing to leverage the power of the internet.</text:p>
      <text:p text:style-name="Text_20_body">(Image: <text:a xlink:type="simple" xlink:href="https://p0.pikist.com/photos/69/732/creativity-idea-inspiration-innovation-pencil-paper-plan-business-creative-thumbnail.jpg" text:style-name="Internet_20_link" text:visited-style-name="Visited_20_Internet_20_Link">https://p0.pikist.com/photos/69/732/creativity-idea-inspiration-innovation-pencil-paper-plan-business-creative-thumbnail.jpg</text:a>)Strategy Execution:
XYZ began by building a strong online presence through the creation of a user-friendly and responsive website. This allowed them to showcase their products, offers, and discounts in an appealing manner. Simultaneously, XYZ initiated a comprehensive search engine optimization (SEO) strategy to facilitate better organic search rankings and increase website traffic.</text:p>
      <text:p text:style-name="Text_20_body">To amplify their reach, XYZ leveraged social media platforms like Facebook, Instagram, and Twitter. They created engaging social media campaigns and interacted with their target audience regularly, ensuring brand loyalty and customer satisfaction. By actively responding to customer queries and concerns, XYZ built a strong community of followers who became brand advocates.</text:p>
      <text:p text:style-name="Text_20_body">Additionally, to enhance customer experience, XYZ incorporated email marketing campaigns. They collected customer data through their website and utilized it to send personalized emails with tailored product recommendations, discounts, and upcoming promotions. The personalized touch helped XYZ strengthen customer relationships and drive repeat purchases.</text:p>
      <text:p text:style-name="Text_20_body">Results:
The implementation of the digital marketing strategy transformed XYZ's business in multiple ways. Within six months, XYZ witnessed a significant increase in website traffic, with organic searches accounting for over 30% of their total traffic. This high organic reach resulted in improved online visibility and a surge in online sales.</text:p>
      <text:p text:style-name="Text_20_body">Furthermore, XYZ's social media presence played a pivotal role in expanding their customer base. By focusing on engaging content, they gained thousands of followers, enabling them to reach new markets and establish themselves as an industry influencer. This increased visibility translated into heightened brand recognition and an exponential growth in sales.</text:p>
      <text:p text:style-name="Text_20_body">The incorporation of email marketing campaigns yielded remarkable results as well. Open rates for XYZ's emails surpassed the industry average, indicating a strong interest from the audience. This, combined with the personalized recommendations, led to a significant increase in click-through rates and conversions. As a result, XYZ witnessed a substantial boost in sales revenue, far exceeding their initial expectations.</text:p>
      <text:p text:style-name="Text_20_body">Conclusion:
XYZ's case study serves as a perfect example of how strategic digital marketing initiatives can transform a business's fortunes. By leveraging the power of the internet, they experienced an increase in brand visibility, heightened customer engagement, and remarkable revenue growth. The implementation of various digital marketing techniques, such as a user-friendly website, SEO strategies, social media campaigns, and personalized email marketing, enabled XYZ to succeed in an increasingly competitive market.</text:p>
      <text:p text:style-name="Text_20_body">(Image: <text:a xlink:type="simple" xlink:href="https://p0.pikist.com/photos/229/379/code-programming-hacking-html-web-data-design-development-program-thumbnail.jpg" text:style-name="Internet_20_link" text:visited-style-name="Visited_20_Internet_20_Link">https://p0.pikist.com/photos/229/379/code-programming-hacking-html-web-data-design-development-program-thumbnail.jpg</text:a>)This case study underscores the importance of digital marketing and highlights the immense potential it holds for businesses aiming to improve their market position. With the right strategies and effective implementation, companies can achieve remarkable growth and sustain success in the digital e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e_fo_mance_ma_keting_guide_to_communicating_value</dc:title>
  </office:meta>
</office:document-meta>
</file>