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in-up_casino_yu_ekabetten_ayı_an_nedi"/>Web sitesi için akıllı telefonlar ve tabletler için uyumlu bir sürüm sunarak tüm temelleri kapsar. Örneğin, Pin-up Casino, NetEnt'in Narcos slotunun lansmanını, yaklaşık 15.000 ₺'lik bir ödül havuzu sunan büyük bir slot turnuvasıyla kutladı. Pin-up Casino'da aralarından seçim yapabileceğiniz çok şey var ve her şey müşterilere yardımcı olacak şekilde düzenlendiği için tüm oyunları bulmak çok kolay. Özellikle, VIP kulübünün kişisel bir hesap yöneticisi vardır, ancak bu yalnızca Seviye 4'e ulaştığınızda gerçekleşir. TurkeyGC, İngiliz hükümetinin resmi düzenleyici kurumudur; dolayısıyla bu, Pin-up'nın meşruiyetine ve güvenilirliğine işaret etmektedir. Bu kumar sitesi 2024 yılında açılmıştır ve Curacao Hükümeti tarafından lisanslanmıştır.
Turnuvalar ve Promosyonlar
Yeni gelen bir oyuncunun çekebileceği maksimum miktar günlük ₺500 iken, “Elit” statüsüne sahip bir oyuncu 24 saatte ₺1500 çekebilir. <text:a xlink:type="simple" xlink:href="https://www.lyrispect.com/" text:style-name="Internet_20_link" text:visited-style-name="Visited_20_Internet_20_Link">Pin Up giriş</text:a>-up bonusunu talep etmek için minimum ₺/AU₺/C₺/US₺300 veya NZ₺500 para yatırmanız gerekir. Ayrıca, herhangi bir slotun üzerine geldiğinizde, gerçek oyun ve demo oyun arasında seçim yapma seçeneğine sahip olacağınızı fark edeceksiniz.</text:p>
      <text:p text:style-name="Text_20_body">Genel olarak, ödeme yöntemi ve kullanıcı bir rol oynayabilse de, sadece 15 dakika içinde işleme alınacaktır. Şartlar ve koşullar her zamanki gibi geçerlidir ve bu durumda bahis gereksinimleri vardır, bu nedenle gereksinimleri karşılamak için bonus paranızın 3 katı bahis yapmanız gerekir. Maksimum miktar o kadar büyük olmasa da, ilk para yatırma işleminde %200 almak güzel bir teklif. Profilinizdeki “Bonusum” bölümüne gidin ve bonusu etkinleştirin. Listede telefon desteği yok, bu da her zaman biraz hayal kırıklığı yaratıyor.</text:p>
      <text:p text:style-name="Text_20_body">Pin Up'da mevcut müşteriler için hem casino hem de spor platformlarında görmekten memnuniyet duyduğumuz çok çeşitli promosyonlar var. Oyuncular ister geleneksel fiat para birimlerini ister kripto para birimlerini tercih etsin, Pin Up Casino farklı bir oyuncu tabanına hitap etmek için bir dizi tercihi barındırır. Pin Up Casino ile mobil kumar çok eğlenceli! İlk olarak, bir kullanıcı adı ve şifre oluşturmanız ve e-posta ve ikamet ettiğiniz ülke alanlarını doldurmanız istenecektir.</text:p>
      <text:p text:style-name="Text_20_body">Pin-up'da, Kanadalı bahisçiler at yarışı heyecanını kendi evlerinin rahatlığında yaşayabilirler. Bizim kadar etkileneceğinize inanıyoruz, bu yüzden daha fazla uzatmadan hoş geldin bonusu bölümüne genel bakış ile başlayalım! Resmi web sitesinin tasarımı casinolar için çok ilginç ve sıra dışıdır.
En Popüler Pin-up Slotları ve Masa Oyunları
Navigasyon, hafif bir çöl esintisi gibi, sizi bu dijital vahada zahmetsizce yönlendirir. Deneyimlerimize göre, Pin-up Casino'daki müşteri destek ekibinin duyarlı ve bilgilendirici olduğunu gördük. Genellikle, bu turnuvalar jestlerden biraz daha fazlasıdır ve favori casinonuzda her iki haftada bir bir veya iki tane bulursanız şanslısınız demektir. Juggaoloroscoe, 28 Ekim 2024 tarihinde bazı kişisel verilerini bu kumarhane ile paylaştı.
Sonuç olarak, Pin Up mobil ve masaüstü ana sayfalarına ortalama bir çevrimiçi casinodan daha fazla grafik yükler.Site ayrıca NetEnt, Microgaming, Yggdrasil Gaming, Betsoft, iSoftBet, Habanero, GameArt, Quickspin ve Pragmatic Play gibi en iyi performans gösteren yazılım sağlayıcılarına sahiptir.İki haftalık yinelenen yeniden yükleme bonusu, 10 kademeli karşılama paketini tüketmiş olan mevcut oyuncular için mevcuttur.Bununla birlikte, bir sadakat programı uygulamak, bir dolandırıcılık sitesinin müşteri tabanını kandırmasının bir yoludur.
İster bu sporlardan birinin sıkı bir hayranı olun, ister sadece heyecan verici bir kumar deneyimi arıyor olun, Pin Up'da herkes için bir şeyler var. Yeni bir Pin Up Casino hesabına kaydolmaya gittiğinizde, önce bir kahraman avatarı seçmeniz gerekecektir. Bonus ₺200 ile sınırlandırılmıştır ve tam tutara gitmek için daha fazla neden vardır. Örneğin, Pin Up Casino'nun bir Cuma Yeniden Yükleme teklifi vardır. Casinoların en popüler video slotlarından bazıları Jack and the Beanstalk slotu, Queen of Thrones slotu, Dead or Alive slotu, Attraction slotu ve Dragon slotudur.</text:p>
      <text:p text:style-name="Text_20_body">Slot Oyunu
Mevcut İkramiye</text:p>
      <text:p text:style-name="Text_20_body">Mega Moolah
₺5,432,109</text:p>
      <text:p text:style-name="Text_20_body">Mega Fortune
₺3,987,654</text:p>
      <text:p text:style-name="Text_20_body">İlahi Şans
₺2,345,678</text:p>
      <text:p text:style-name="Text_20_body">Aztec'in Milyonları
₺1,876,543</text:p>
      <text:p text:style-name="Text_20_body">Pin-up Casino nispeten yeni bir casino sitesidir ve Kanadalı, Brezilyalı ve Avrupalı Oyuncular tarafından kullanılabilir.Pin Up Oyunları ve Hizmetleri
Tarayıcı tabanlı mobil oyun sunan başka bir operatör hakkında bilgi edinmek için Luxury Casino incelememize göz atın. Canlı casino bölümünde, kartlar ve kripto ruleti gibi oyunlarda oyuncularla birlikte oynayan gerçek hayattaki krupiyelerle çok sayıda canlı oyun bulunmaktadır. Pin Up Casino, Play'n GO, Pariplay, NYX, Evolution Gaming ve iSoftBet gibi çeşitli yazılım sağlayıcılarına ev sahipliği yapmaktadır. Bunlar arasında Aslar ve Sekizler (1 el ve çoklu el), Tüm Aslar, Bonus Deuces Poker, Bonus Poker, Bonus Poker Deluxe, Deuces Wild (1 el ve 4-100 el), Double Bonus Poker, Double Double Bonus Poker, Double Joker, Jackpot Deuces, Jacks or Better, Joker Poker, SupaJax ve Tens or Better bulunmaktadır. Öte yandan DAMA N.V., oyuncu araçlarını gönüllü olarak dahil ediyor ve bunun için onları selamlıyoruz. Oyuncuların kumar forumlarında bıraktıkları yorumlar bile çoğunlukla olumluydu.
Yardım bölümünde ihtiyacınız olanı bulamazsanız, müşteri destek ekibiyle iletişime geçin.Rulet seçenekleri arasında Avrupa, Amerikan, Fransız, Çift Top ve Hızlı Rulet bulunmaktadır.Bununla birlikte, masaüstü sitesinin biraz sonradan düşünülmüş gibi görünmesine neden oluyor, bu nedenle en iyi deneyim için mobil cihazlara bağlı kalmanızı öneririz.Oyuncuya dönüş oranı Oyun Kuralları sekmesinde gösterilir ve hangi oyunları oynayacağınıza karar verirken bu sayıyı göz önünde bulundurmalısınız.
Bu kez, son derece saygın Dama NV şirketinin birçok yeni kumarhanesinden biri olan Pin Up Casino'ya bir göz atacağım. Aralarından seçim yapabileceğiniz çok çeşitli oyunlarla Pin Up Casino, hem deneyimli kumarbazları hem de yeni gelenleri büyüleyen heyecan verici bir oyun deneyimi sağlar. Para çekme işlemleri, üç güne kadar tamamlanabilen doğrudan banka havalelerinin eklenmesiyle aynı seçeneklerle yapılabilir. Diğer bölümlerden öne çıkanlar arasında IGT slotları için 500.000 ₺'yi aşan Mega Jackpotlar ağı da yer alıyor. Bu tamamen sorumlu kumar oynamayı teşvik etmekle ilgili ve Pin Up Casino bunu yapmak için tam orada. Ancak, bir top yerine iki top vardır, bu da eğlenceyi, heyecanı ve kazanma fırsatlarını iki katına çıkarır.</text:p>
      <text:p text:style-name="Text_20_body">Pin Up'nın Curacao eGaming Lisansı vardır ve lisansı korumak için katı kurallara uymak zorundadırlar. Oyuncular ayrıca Authentic Gaming'in mükemmel rulet masalarından herhangi birinde yer alma şansına da sahiptir. Pin Up Casino'daki Çarşamba Ücretsiz Döndürme Yeniden Yükleme promosyonu, oyunculara haftalık olarak Ücretsiz Döndürme kazanma şansı sunuyor. Para çekme talebinde bulunmak için hesabınızda en az 50 avro olması gerektiğini belirtmekte fayda var. Bu şekilde, Pin Up Casino üyeleri hareket halindeyken çeşitli mobil slotları oynayabilirler. Müşteriler Visa, Mastercard ve Bitcoin aracılığıyla para transferi yapabilirler.
Bankaya Pin Up Casino Seçeneği
Arap temalı bu kumarhane, tüm ilgi alanlarına ve deneyim seviyelerine sahip oyunculara hitap etmektedir. Nerede olursanız olun 30'dan fazla farklı slot ve masa oyunu oynayın. Ardından, sadece düğmeye tıklayın, paranız anında casino hesabınızda görünecektir. Güvenilirliğine katkıda bulunmaya devam etmek için Pin-up casino, kişisel bilgilerinizi en son teknolojiyi kullanarak şifreler. Para olmadan kumar oynayamayacağınız çok açıktır. Bakiyenizi nakde çevirirken kriptoya çekmelisiniz.</text:p>
      <text:p text:style-name="Text_20_body">Klasiklerden en yeni slotlara, masa oyunlarına ve canlı krupiye varyantlarına kadar her şeyi içeren 2.000'den fazla oyun arasından seçim yapabilirsiniz. Bunlar ücretsizdir ancak Pin Up Türkiye kumarhanesinde işleme alınmaları sonsuza kadar sürer - aslında altı güne kadar. Mobil site kullanıcı dostudur ve en yeni oyunlarla doludur. Bu özellikler, onu göze çarpan çevrimiçi casinolardan biri haline getirmektedir. CloudBet'te hesabınızı dakikalar içinde oluşturabilirsiniz. Bu incelemede “Şimdi Oyna” seçeneğine tıklamanız yeterlidir; sizi doğrudan çevrimiçi kumarhanedeki kayıt işlemine yönlendireceğiz.
En Popüler Pin-up Slotları ve Masa Oyunları.
Oyuncular klasik slotların heyecanını yaşayabilir, video slotların anlatı derinliğini deneyimleyebilir ve aşamalı slotlarda hayatlarını değiştiren jackpotları kovalayabilirler. Para yatırma bonusu doğrudan kayıt sırasında tetiklenebilirken, diğer bazı bonuslar talep etmek için bir Pin Up promosyon kodu doldurmanızı gerektirebilir. Hem yeni hem de geri dönen oyuncular oyunlara göz atmayı ve hesaplarına para yatırmayı kolay bulacaklar.</text:p>
      <text:p text:style-name="Text_20_body">Kullanıcılar para çekme için de aynı seçenekleri seçebilirler. Bize sorarsanız, TV'deki macera dolu oyun şovlarına daha çok benzeyen heyecan verici bir çevrimiçi slot olan Gonzo's Treasure Hunt Live'ı deneme şansını kaçırmayın. Ayrıca 200 ücretsiz çevirme ve bir Bonus Yengeç kazanacaksınız. En yeni oyun platformu Pin Up Casino'ya adanmış bugünkü röportajımıza gösterdiğiniz ilgi için teşekkür ederiz! Pin Up ile 1.250.000 ₺'lik şaşırtıcı bir ödül havuzundan bir parça kapma şansına sahip olduğunuz heyecan verici bir yarışmaya adım atın!</text:p>
      <text:p text:style-name="Text_20_body">Casino web sitesini bir mobil cihazla kullanmadan önce başka bir .apk veya uygulama indirmeye gerek yoktur. Hiçbir şey indirmenize gerek kalmayacak ve ücretsiz bir hesap oluşturur oluşturmaz tüm oyunları kullanılabilir hale gelecektir. Yeni oyuncuların hoş geldin teklifini etkinleştirmek ve bahis gereksinimlerini karşılamak için kayıttan sonra otuz günlük bir süreye sahip olduğunu unutmayın. Pin Up Canlı Casino'da özgünlük ön plandadır.</text:p>
      <text:p text:style-name="Text_20_body">Pin-up'nın çevrimiçi güvenliğinizi ciddiye almadığını ortaya koyabiliriz. Pin-up Casino'nun web sitesinin altında ücretsiz bir telefon numarası vardır, ancak onlara yararlı ve hızlı sohbet ve e-posta hizmetleri aracılığıyla da ulaşabilirsiniz. Bilmeniz gereken her şeyi keşfetmek için Pin-up Casino incelememize dalın.
Ödemeler ve Ödemeler için Bankacılık Yöntemleri
Şık ve basit tasarımı, bu çevrimiçi kumarhaneyi oynamak için mutlak bir zevk haline getiriyor, Diğer çevrimiçi casinolara para yatırmak kadar basit olmayabilir, ancak yine de sizin için neyin işe yaradığını seçme özgürlüğü verir. Oyunları sağlayıcının adına göre filtreleyebilmeleri özellikle kullanışlıdır. Ayrıca ruletin Süpermen'den esinlenilmiş bir versiyonu gibi birkaç yenilik tarzı oyun daha var. Mevcut diller listesine gelince, İngilizce, Almanca, Fince ve Fransızca dahil olmak üzere yalnızca üç tane var.</text:p>
      <text:p text:style-name="Text_20_body">Pin Up Casino incelememizde başlamamız gereken ilk şeylerden biri güvenilirlik ve güvenliktir. Belgelerinizi yüklemek için Hesabım bölümünden erişebileceğiniz bir bağlantı bulunmaktadır. Ancak, aylık maksimum ₺20,000 limiti bunu günlük olarak yapmanıza izin vermez. Ücretsiz indirilebilir bir sürümle ve web tarayıcısından başlatılabilen anlık bir platform olarak gelir.</text:p>
      <text:p text:style-name="Text_20_body">Bahis yaparken, maksimum ₺/AU₺/C₺/US₺4 veya NZ₺7 bahse izin verilir. Son olarak, 84 günlük oyun şovu turnuvasından da pay kazanabilirsiniz. Kazandıktan sonra her zaman bir korku yaşarım, ileri geri tüm güçlükler, neredeyse kazancınızı almak için savaşmak.
Altın seviyesindeki oyuncular, kabul edilen para birimlerinden herhangi birinde maksimum ₺100 bonusa kadar Haftalık %50 para yatırma bonusu teklifinden yararlanabilirler.Bu nedenle, bu çevrimiçi casino sitesinde para yatırma ve çekme işlemleri yapmak için ne tür ödeme yöntemleri kullandığınızı göz önünde bulundurmanız çok önemlidir.Pin-up Casino, güvenli ödeme için çeşitli güvenilir yöntemlerle birlikte gelir.Pin-up Casino bunu mükemmel bir şekilde anlıyor ve yeni oyuncularını ödüllendirici bir teklifle karşılıyor - 100 ₺'ye kadar ilk para yatırma işleminde %100 bonus ve popüler bir slot oyunu olan Reactoonz'da 30 bonus dönüş.
Çoğu kumarhane gibi, Pin Up da yeni oyuncuları onlara şık bir hoş geldin bonusu vererek kazanır. Geçmiş tekliflere bakılırsa, Pin Up'nın koşulları genellikle adil ve sektör ortalamalarına uygun. Bununla birlikte, daha hızlı destek almak için oyuncular canlı sohbet ve telefon numarası (+35627781412) seçeneğine de sahiptir. Mega-para ikramiyeleri göze çarpan bir özelliktir ve oyuncular için geniş bir kripto para birimi bankacılığı seçeneği mevcuttur. Pin Up Casino, NetEnt, High 5 Games, Elk Studios, Merkur Gaming, Big Time Gaming, Relax Gaming, Microgaming, Evolution Gaming, Authentic Gaming, Asia Gaming, NoLimit City, Quickspin, Playson, Red Tiger, Spinomenal, Thunderkick, Yggdrasil Gaming, Red Rake, Booming Games ve Booongo Gaming dahil olmak üzere önde gelen yazılım oyun geliştiricileriyle çalışır.
Pin-up'da Promosyon ve Bonus Teklifleri Bir Arada
Blackjack'in yanı sıra, Pin Up Live Casino, bazıları Pin Up'ya özel olan 20'den fazla rulet oyunu sunmaktadır. Oyunların arkasındaki yazılım sağlayıcılarının listesi Evolution, Pragmatic Play, Yggdrasil, Play'n GO ve 40'tan fazlasını içerir. Anlık Oyunlar bölümü Aviator, JetX, Space XY, Mines, Hilo, PlinkoX, Goal, Balloon, Spacemen, Pilot Cup, Mriya, Cash It, FlyX ve diğerleri gibi kesintisiz eğlence sağlayan ilgi çekici oyunlarla doludur. Ayrıca, finansal işlemler yalnızca sabah 9 ile akşam 6 GMT+3 arasında gerçekleştirilir ve hafta sonları gerçekleştirilmez. Bu sorunsuz bir süreçti ve hızlı bir şekilde çalışmaya başladık. Oyuncular yine de çok çeşitli slot ve bingo oyunlarının keyfini çıkarabilir, ancak bunun yerine bunları akıllı telefonlar ve tabletler gibi mobil cihazlarına yükleyebilirler.</text:p>
      <text:p text:style-name="Text_20_body">Sonuç olarak, Pin Up iki güçlü oyun kütüphanesine sahip oldu. Pin Up Casino'nun sahibi ve işletmecisi The Luck Factory B.V.'dir. Öte yandan, maksimum limitler bireysel sadakat planınıza göre değişir. Bu hem masaüstü hem de mobil siteler için geçerli.
Pin-up Casino Türkiye Promosyonu
Pin-up Casino'da oyuncular, geleneksel fiat yöntemleri kullanılarak yapılan CAD para yatırma işlemleri için paralarını beş iş günü içinde almayı bekleyebilirler. Her Salı ₺50'ye kadar %100 maç para yatırma bonusu ve Cumartesi günleri ₺25'e kadar %100 para yatırma bonusu almaya hak kazanırsınız. Şu anda veritabanımızda doğrudan bu kumarhane hakkında 1 şikayet ve bununla ilgili diğer kumarhaneler hakkında 2 şikayet bulunmaktadır. Bu durumda, bir web uygulamasından bahsediyoruz. Bir hesap açmak için İngiltere, Galler, İskoçya, Kuzey İrlanda veya Cebelitarık'ta ikamet ediyor olmanız gerekmektedir. Şans sizden yanaysa, oyun seansınızı sıcak bir jackpot ile bile sonlandırabilirsiniz.</text:p>
      <text:p text:style-name="Text_20_body">Canlı Casino'daki 45'ten fazla canlı krupiye oyunu Evolution ve Pragmatic Play'in en iyi oyunlarıdır. Ayrıca, para yatırma ve para çekme talebinde bulunma gibi çok sayıda diğer görevi akıllı telefonunuzun veya tabletinizin rahatlığında gerçekleştirebilirsiniz. Ne zaman başka bir çevrimiçi kumar incelemesi yapsak, okuyucularımızın sevdiği standart güvenlik, emniyet, bonuslar ve oyun özelliklerini arıyoruz. Turnuvalarda ciddi kazançlar elde edin ve heyecan verici bir Free Spins paketi kazanmak için liderlik tablosunda üst sıralarda yer alın.</text:p>
      <text:p text:style-name="Text_20_body">Her gün gidip ücretsiz çevirme hakkı talep etme zorunluluğu da bizim gözümüzde bir başka dezavantajdır. Artık Pin Up girişiniz canlı olduğuna göre, Pin Up'nın kasiyer bölümüne gidebilir ve bir ödeme yöntemi (banka kartı gibi) bağlayabilirsiniz. Mobil site kullanıcı dostudur ve en yeni oyunlarla doludur.</text:p>
      <text:p text:style-name="Text_20_body">Web sitesi, kayıp şehir/hazine teması ve sağ çubukta benzersiz bir menü sistemi ile güzel bir şekilde tasarlanmıştır. KYC gereksinimlerini karşılamak için, devlet tarafından verilmiş bir kimlik, casino ödeme yönteminin kanıtı ve adres kanıtı gibi resmi belgeleri, sizi 12 saate kadar doğrulayacak olan destek ekibine yüklemeniz gerekecektir. İş ortakları arasında büyük bir bölünmenin yaşandığı Kasım 2016'dan bu yana, web sitesi, kumarhanenin sahip olduğu iyi ismi yıkmak için tüm yanlış adımları atan yeni bir yönetim altında. Geniş oyun yelpazesi, cömert bonusları ve cazip VIP programı, Pin Up'yı heyecan verici ve güvenli bir çevrimiçi casino deneyimi arayan herkes için en iyi seçenek haline getirmekted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in-up_casino_yu_ekabetten_ayı_an_nedi</dc:title>
  </office:meta>
</office:document-meta>
</file>