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inco_casino_-_cev_imici_oyunla_da_bueyueyen_bi_i̇tiba"/>Türkiye'de Pinco'dan Para Çekme Yönergeleri Dolayısıyla, düzenli aralıklarla kullanılması gereken belirli para yatırma bonusları veya ücretsiz çevirmeler yoktur, bunun yerine çeşitli değişen avantajlar vardır. Ara sıra mobil casino oyunları oynamayı seven bir oyuncu olduğunuzu varsayalım. Ancak bu, özellikle bazı durumlarda göründüğü kadar kötü değildir. Pinco casino, Mısır mitolojisi temasına gerçek bir gusto ile yaklaşmıştır. Yine, bu teklifi almak için bir <text:a xlink:type="simple" xlink:href="https://worldaid.Eu.org/discussion/profile.php?id=518835" text:style-name="Internet_20_link" text:visited-style-name="Visited_20_Internet_20_Link">Pinco Siteye Giriş</text:a> promosyon koduna ihtiyacınız olmayacak, ancak muhtemelen başka bir dolandırıcılık anlaşması olduğu için küçük yazıları kontrol ettiğinizden emin olun. Yeni düzenlemeler nedeniyle, para çekme işlemleri yalnızca web sitesinde daha önce kullanılan para yatırma yöntemlerine geri ödenecektir.</text:p>
      <text:p text:style-name="Text_20_body">Bu çevrimiçi kumar sitesi, basitleştirilmiş kullanıcı arayüzü, çok çeşitli bahis seçenekleri ve rekabetçi oranları nedeniyle Kanadalı bahisçiler arasında hızla popülerlik kazanmıştır. Ve Pinco Türkiye kumarhanesinin Türkiye Kumar Komisyonu'ndan (TurkeyGC) geçerli bir kumar lisansına sahip olduğunu bildirmekten memnuniyet duyuyorum. Pinco Casino, kullanıcılarının özel bilgilerini koruyarak tüm web sitesinde SSL şifrelemesi uygular.</text:p>
      <text:p text:style-name="Text_20_body">Bahsettiğimiz gibi, kayıtlı, para yatıran müşteriler için her zaman serbest oyun modunda oynama seçeneği vardır, bu da yeni bir oyuna alışırken herhangi bir para kaybetmeyeceğiniz anlamına geldiğinden yararlanmaya değer.</text:p>
      <text:p text:style-name="Text_20_body">Pinco Casino, oyuncular için güvenilir bir oyun deneyimi sağlayarak adalet ve şeffaflığa güçlü bir bağlılık göstermektedir. Kısıtlı ülkeler arasında Birleşik Krallık ve Kuzey İrlanda, Estonya, Fransa, İtalya, Letonya, Hollanda, Slovakya, İspanya, İsveç, Türkiye ve Amerika Birleşik Devletleri bulunmaktadır. Ayrıca büyük ödül havuzları olan çeşitli turnuvalar da vardır.</text:p>
      <text:p text:style-name="Text_20_body">Bir hesap oluşturduğunuzda tüm bankacılık yöntemleri görülebilir. Alternatif olarak, bir e-posta göndererek onlarla her zaman iletişime geçebilirsiniz. Bunun ötesinde, e-cüzdan para çekme işlemleri normalde 24 saat içinde işleme alınırken, kartla para çekme işlemlerinin hesabınıza ulaşması üç iş gününden uzun sürmemelidir ki bu bizim gözümüzde çok uzun bir süredir.</text:p>
      <text:p text:style-name="Text_20_body">Ancak, mevcut ödeme yöntemleri listesinin ülkenize bağlı olarak farklılık gösterebileceğini unutmayın. Ayrıca, platform mobil uyumludur ve oyuncuların hareket halindeyken en sevdikleri oyunların keyfini çıkarmalarına olanak tanır. Ancak, denediğiniz tüm yeni casino sitelerinde olduğu gibi, herhangi bir şeye atlamadan önce tüm gerçekleri bilmek çok önemlidir. Elbette, seviye yükseldikçe ödüller de artar. Koyu kahverengi, siyah ve yeşil paletin görsel tasarıma hakim olduğu <text:a xlink:type="simple" xlink:href="https://jeanniequirk40347793.bloggersdelight.dk/2025/01/15/pincoda-kapsamli-bir-casino-deneyimi-yasamak-icin-temel-kilavuz/" text:style-name="Internet_20_link" text:visited-style-name="Visited_20_Internet_20_Link">Pinco hesap oluştur</text:a> Casino, online casinolar için dünyaca ünlü bir yazılım sağlayıcısı olan Realtime Gaming tarafından piyasaya sürülen bir dizi slot sunmaktadır.</text:p>
      <text:p text:style-name="Text_20_body">Yardım sekmesine tıkladığınızda, Pinco ile ilgili bir video turu izleyebileceğiniz başka bir sayfaya yönlendirilirsiniz. Bu, Pinco kumarhanesinin sunduğu bir başka alandır. Masa ve kart oyunları hizmetleri Luckystreak, Platipus, B Gaming, Wazdan, Turbo Games, Evoplay, Red Tiger, Playtech, Amatic, Nucleus Gaming, Iron Dog Studio, EGT, Play'n GO ve Habanero gibi şirketler tarafından sağlanmaktadır. Buzz gün boyunca canlı sohbet desteği sunar, böylece yardım eli yalnızca bir tık uzağınızda olur. Adsız Kumarbazlar, GamCare ve Kumar Terapisi gibi uzmanlaşmış kuruluşları tavsiye ederler. Müşteri desteği yanıtı elbette ne kadar meşgul olduklarına bağlı olacaktır, ancak canlı sohbet seçeneği ile birkaç dakika içinde bir temsilcinin sohbet etmeye hazır olduğunu gördük.</text:p>
      <text:p text:style-name="Text_20_body">Kendinizi Mobil Casino Uygulamaları Dünyasına Bırakın Parka gidin, işe gidip gelirken can sıkıntınızı giderin veya öğle yemeğinde hızlıca bir şeyler atıştırın. Bununla birlikte, oyun sırasında bahsinizi yapmadan önce işleminizin ayrıntılarının doğruluğunu teyit etmek oyuncunun sorumluluğundadır. Pinco incelememiz ayrıca oynayabileceğiniz tüm farklı çevrimiçi slot türlerini de kapsar. Hiçbir şey sizi gerçekten o kumarhane katına çıkaracak canlı bir kumarhane gibi tam bir sürükleyicilikten söz edemez ve Vulkan'ın canlı çevrimiçi kumarhanesi, sektörün en iyisi olan Evolution Gaming'den başkası tarafından desteklenmemektedir. Profilinizdeki “Bonusum” bölümüne gidin ve bonusu etkinleştirin.</text:p>
      <text:p text:style-name="Text_20_body">Pinco Para Çekme ve Para Yatırma Oyuncular olarak eğlenmek için buradayız, bu nedenle kullanıcı deneyimi açısından bizi rahatsız eden herhangi bir şeyin bizi aceleyle geri getirmesi pek olası değildir. Bu popüler masa oyununu öğrenmek ve oynamak kolaydır çünkü sadece bankacı ve oyuncu arasında en yüksek ele sahip olacağına inandığınız kişiye bahis yapmanız gerekir. Hem para yatırma hem de çekme işlemleri için çok sayıda ödeme seçeneği vardır. Pinco, 500 ₺'nin altındaki para çekme işlemlerinin 2 günden az sürmeyeceğini, 500 ₺ ile 5.000 ₺ arasındaki tutarların 5 gün süreceğini, 5.000 ₺ ile 30.000 ₺ arasındaki tutarların iki haftaya kadar süreceğini ve 30.000 ₺'den yüksek herhangi bir tutarın bir aya kadar sürebileceğini belirtiy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inco_casino_-_cev_imici_oyunla_da_bueyueyen_bi_i̇tiba</dc:title>
  </office:meta>
</office:document-meta>
</file>