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inco_casino_esmi:oyunun_yenilikle_bulustugu_ye"/>En İyi Oyunlar Pinco Casino ile mobil kumar oynamak daha kolay olamazdı. Ayrıca, heyecanı devam ettirmek için çekiliş pokeri de var. Sorumlu Kumar, kumarın zararlarını önlemeye yardımcı olacak faydalı bağlantılar ve destekleyici hizmetler ile ele alınmaktadır. Pinco casino slot makinelerinin yanı sıra rulet, poker, bakara, blackjack, kazı kazan kartları ve casino hold'em gibi diğer yasal casino oyunlarını da sunmaktadır. Birçok blackjack, rulet ve bakara çeşidinin yanı sıra barbut, casino hold 'em, üç kart poker, sic bo ve game show oyunlarını oynama fırsatı vardır.</text:p>
      <text:p text:style-name="Text_20_body">Pinco'nın Para Yatırma Yöntemleri Yelpazesi Bu, renklerden, afişlerden ve flaşlardan arındırılmış ve bunun yerine önemli olana odaklanan bir kumar sitesidir. Pinco, kullanıcı dostu navigasyona sahip düzgün görünümlü bir sitedir ve aradığınız bilgileri bulmanız uzun sürmeyecektir. Bu yazının yazıldığı sırada, en yeni sürümlerden biri 10.000 x maksimum kazanç ve 100.000'e kadar kazanma yolu sunan Mayan Stackways (Hacksaw Gaming). Güvenlik söz konusu olduğunda, kumarhane yüksek düzeyde SSL şifreleme ve güvenlik duvarı hizmetlerine sahiptir. Canlı sohbet 7/24 çalışır; destek temsilcileri hızlı bir şekilde yanıt verir, arkadaş canlısıdır ve tüm sorularınızı kapsamlı bir şekilde yanıtlamak için ellerinden geleni yaparlar.</text:p>
      <text:p text:style-name="Text_20_body">Harika Bir Kart ve Masa Oyunları Seçkisi. Bu, güvenilir bir çevrimiçi kumar sitesinin emniyet ve güvenliğinin ilk işaretidir. İyi bir müşteri destek ekibi, her büyük online casino sitesinin bel kemiğidir. Slot oyunları kesinlikle en popüler casino eğlence kategorilerinden biri olduğu için, dizilim oldukça önemlidir.</text:p>
      <text:p text:style-name="Text_20_body">Vize 
Dünya çapında kabul edilir, para yatırma ve çekme işlemleri için uygundur </text:p>
      <text:p text:style-name="Text_20_body">Mastercard 
Yaygın kabul gören popüler kredi kartı seçeneği </text:p>
      <text:p text:style-name="Text_20_body">PayPal 
Hızlı ve kolay işlemler için güvenli e-cüzdan seçeneği </text:p>
      <text:p text:style-name="Text_20_body">Neteller 
Anında para yatırma ve çekme özellikli e-cüzdan hizmeti </text:p>
      <text:p text:style-name="Text_20_body">Skrill 
Çevrimiçi oyun işlemleri için bir başka popüler e-cüzdan seçeneği </text:p>
      <text:p text:style-name="Text_20_body">Bitcoin 
Güvenliği ve anonimliği ile bilinen lider kripto para birimi.</text:p>
      <text:p text:style-name="Text_20_body">Bu oyunları barındıran özel bir bölüm vardır, ancak burada listelenen tüm oyunlar jackpot oyunları değildir, bu da özellikle neye bakacağınızı bilmiyorsanız, onları tespit etmeyi zorlaştırabilir.</text:p>
      <text:p text:style-name="Text_20_body">Pinco'da Çeşitli Bankacılık Yöntemleri Rehberi Bonus alma veya kumarhanenin diğer yönleriyle ilgili herhangi bir sorunuz varsa, günün her saati canlı sohbete yazabilirsiniz. Pinco'da kullanılan tüm yazılım sağlayıcıları bağımsız denetçiler tarafından düzenli olarak kontrol edilmektedir. Bunun dışında, bağlantıların hepsi çalışıyor, işlevler sezgisel ve genel kullanıcı deneyimi iyi. Black Card, aktif oyuncular için aylık, 6 aylık ve yıllık ödüllerle yakında tanıtılacak olan bir başka heyecan verici eklentidir. Popüler oyunlar arasında Jammin Jars 2, Reactoonz, Viking Runecraft, Troll Hunters 2, Sweet Alchemy, Master Joker, Tower Tumble vb. Kumarhanenin genel görünümü ve sundukları şeyler kullandıkları yazılımdan kaynaklanıyor olsa da, kumarhanelerin kalabalığın arasından sıyrılmak için en azından kendilerine ait bir şeyler eklemeye çalışması gerektiğini düşünüyorum.</text:p>
      <text:p text:style-name="Text_20_body">Pinco'da Bankacılık Seçeneklerinizi Keşfedin Casino çok çeşitli ödeme yöntemlerini desteklemektedir. Pinco, Riotech N.V.'nin sahibi olduğu ve işlettiği bir kumarhanedir. Oyuncular, gezinmesi kolay web sitesinde sürükleyici bir oyun için şık ve şık yeni bir sanal kumarhaneye adım atmayı bekleyebilirler. Kısıtlı ülke ve bölgelerin kapsamlı bir listesi için 'daha fazla casino detayı' bölümüne bakın ve küresel bir oyun yolculuğuna çıkın. Animasyonlu arka planlara sahip RNG ruleti, bakara ve blackjack oynayarak eğlenin veya önceden kaydedilmiş krupiyelerle çekici crossover oyunları seçin.</text:p>
      <text:p text:style-name="Text_20_body">Bonus ve Sadakat Programı Deneyimlerimize göre, Pinco Casino'daki müşteri destek ekibinin duyarlı ve bilgilendirici olduğunu gördük. Navigasyon basit ve sezgiseldir,  <text:a xlink:type="simple" xlink:href="https://Edmundlemberg04.bravesites.com/entries/general/Pinco-Casino-da-%c5%9eampiyonlar%c4%b1n-K%c3%bclt%c3%bcrl%c3%bc-Kap%c4%b1%c5%9fmas%c4%b1" text:style-name="Internet_20_link" text:visited-style-name="Visited_20_Internet_20_Link">read more on Bravesites`s official blog</text:a> böylece marka hakkında önemli bilgilere zahmetsizce erişebilirsiniz! Büyük Beyaz Kuzey'den gelen hevesli bahisçiler için Pinco, bahis deneyiminizi yepyeni bir seviyeye taşıyan ilgi çekici bir platform sunuyor. Pinco, en popüler ve havalı olanlar da dahil olmak üzere büyük bir oyun kataloğuna sahip ve buradaki hizmet seviyesi çok yüksek olduğu için diğer benzer sitelerle rekabet edebileceğinden eminim. <text:a xlink:type="simple" xlink:href="https://te.legra.ph/Resmi-Pinco-Kumarhanesinde-Zafer-Bekliyor-01-11" text:style-name="Internet_20_link" text:visited-style-name="Visited_20_Internet_20_Link">Pinco</text:a> Casino, muhteşem olmasa da sağlam bir hoşgeldin bonusuna sahiptir. Maksimum depozito tutarı 5.000 Euro olarak belirlenmiştir.</text:p>
      <text:p text:style-name="Text_20_body">Pinco'da Mevcut Çeşitli Casino Oyunlarını Keşfedin Bu nedenle, Stake US, Amerikalı kumarbazlar için sorunsuz bir şekilde açıktır. Sektörün önde gelen tüm online casinoları oyuncularına 7/24 destek sunar. Pinco Casino, CSGO parası veya skinleri ile kumar oynamak isteyen oyuncular için benzersiz bir kullanıcı deneyimi sunar. Çoğu casino çeşitli promosyonlar sunsa da, en önemli ve heyecan verici olanı hoş geldin bonusud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inco_casino_esmi:oyunun_yenilikle_bulustugu_ye</dc:title>
  </office:meta>
</office:document-meta>
</file>