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casino_games_at_home"/>Casinos with Express Withdrawal Features 
Certain casinos supply specific withdrawal features specifically designed to expedite the payout course of. These might include unique banking partnerships and  <text:a xlink:type="simple" xlink:href="https://dieterschneider.net/%ec%b9%b4%ec%a7%80%eb%85%b8%ec%82%ac%ec%9d%b4%ed%8a%b8-%ec%98%a8%eb%9d%bc%ec%9d%b8-%eb%8f%84%eb%b0%95%ec%9d%98-%eb%a7%a4%eb%a0%a5%ea%b3%bc-%ec%95%88%ec%a0%84%ed%95%9c-%ec%9d%b4%ec%9a%a9-%eb%b0%a9/" text:style-name="Internet_20_link" text:visited-style-name="Visited_20_Internet_20_Link">read more</text:a> expedited processing techniques that prioritize speedy transactions.</text:p>
      <text:p text:style-name="Text_20_body">When enjoying on-line, the game often starts with the player placing a wager. Afterward, both the player and  <text:a xlink:type="simple" xlink:href="https://98likmor0m.com/%ec%98%a8%eb%9d%bc%ec%9d%b8-%ec%b9%b4%ec%a7%80%eb%85%b8%ec%82%ac%ec%9d%b4%ed%8a%b8%ec%9d%98-%eb%aa%a8%eb%93%a0-%ea%b2%83-%ed%86%a0%ed%86%a0%ec%82%ac%ec%9d%b4%ed%8a%b8%ec%99%80-%ec%8a%ac%eb%a1%af/" text:style-name="Internet_20_link" text:visited-style-name="Visited_20_Internet_20_Link">온라인바카라</text:a> the dealer receive two cards. Players can choose to hit (take further cards) or stand (keep their present hand). The strategy typically revolves around figuring out when to hit, stand, double down, or break up pairs to create probably the most favorable consequence. Players ought to familiarize themselves with basic methods to attenuate the house edge and enhance their probabilities of successful.</text:p>
      <text:p text:style-name="Text_20_body">Yes, many online casinos allow players to win real cash. The potential to win is dependent upon varied elements, together with the video games you select, your understanding of the foundations and methods, and the precise betting limits. By taking part in games with favorable return-to-player percentages and employing efficient methods, gamers can enhance their possibilities of winning.</text:p>
      <text:p text:style-name="Text_20_body">Another important profit is the number of choices out there. A plethora of online casinos present quite a few variations of blackjack, from classic kinds to revolutionary twists with distinctive guidelines. This selection ensures that gamers can find a version that fits their preferences without any limitations imposed by software program restrictions. Moreover, the graphical high quality of no-download games has improved tremendously, providing players a fascinating expertise paying homage to bodily casinos.</text:p>
      <text:p text:style-name="Text_20_body">Understanding Mobile Baccarat Rules 
Whether you are a beginner or experienced in baccarat, understanding the principles is crucial. The recreation is usually played with several decks of cards, and gamers can guess on three choices: the player’s hand, the banker’s hand, or a tie. The objective is to wager on which hand could have a complete worth closest to 9.</text:p>
      <text:p text:style-name="Text_20_body">After registration, it’s essential to familiarize your self with the interface and obtainable video games. Many online casinos supply free play choices, permitting gamers to practice without financial threat. This practice can be extraordinarily beneficial, significantly for brand new gamers who want to perceive the rules and strategies before betting actual cash.</text:p>
      <text:p text:style-name="Text_20_body">Safety and Security in Online Gaming 
One frequent concern amongst those contemplating playing on line casino video games at house is about safety and safety. It’s important to pick respected on-line casinos which may be licensed and controlled by acknowledged authorities. Such platforms prioritize player safety via robust encryption strategies and truthful gaming practices.</text:p>
      <text:p text:style-name="Text_20_body"><text:span text:style-name="Strong_20_Emphasis">Progressive Blackjack</text:span> is another in style selection; it contains a aspect guess that contributes to a growing jackpot. Players win this jackpot if they achieve sure hands,  <text:a xlink:type="simple" xlink:href="https://mgsp6.com/%ec%b9%b4%ec%a7%80%eb%85%b8%ec%82%ac%ec%9d%b4%ed%8a%b8%ec%9d%98-%ec%84%b8%ea%b3%84-%ec%95%88%ec%a0%84%ed%95%98%ea%b3%a0-%ec%8b%a0%eb%a2%b0%ed%95%a0-%ec%88%98-%ec%9e%88%eb%8a%94-%ec%98%a8%eb%9d%bc/" text:style-name="Internet_20_link" text:visited-style-name="Visited_20_Internet_20_Link">카지노친구</text:a> including an fascinating layer of pleasure that traditional blackjack could lack. Exploring totally different variations might help you uncover which game mechanics resonate most and offer you one of the best potential for a rewarding expertise.</text:p>
      <text:p text:style-name="Text_20_body">Playing casino video games at residence has remodeled from a mere pastime into an enticing and thrilling experience, especially as technology advances and online platforms proliferate. The comfort of enjoying your favourite card games, slots, or table games from the comfort of your lounge offers an unprecedented stage of accessibility. With a multitude of options out there, gamers can immerse themselves in an genuine casino environment whereas also enjoying numerous bonuses and promotions that on-line casinos present. This article goals to discover the myriad advantages, varied sport sorts, safety measures, and tips for getting started with taking part in on line casino games at home.</text:p>
      <text:p text:style-name="Text_20_body">The Evolution of Home Gambling 
The panorama of gambling has dramatically shifted in current years, particularly with the appearance of the internet. Traditionally, players must visit bodily casinos to get pleasure from games like poker, blackjack, and roulette. However, with on-line casinos, the power to play casino games at home has turn out to be a reality for many. The comfort of taking half in at home implies that anyone can interact in the thrill of betting and winning without the necessity to journey. This evolution not solely caters to seasoned gamblers but in addition opens the doors for new gamers intrigued by online gaming.</text:p>
      <text:p text:style-name="Text_20_body">Don’t forget the significance of accountable gaming. Set a budget for yourself and stick with it. Taking breaks and understanding when to stop will enhance your total expertise and assist preserve the enjoyment of the games.</text:p>
      <text:p text:style-name="Text_20_body">Casino A is a favourite among gamers for its user-friendly interface and speedy withdrawal options. The casino helps a quantity of cost methods, including e-wallets like PayPal and Skrill, which might course of withdrawals in as little as 24 h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casino_games_at_home</dc:title>
  </office:meta>
</office:document-meta>
</file>