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f_ee_blackjack_online"/>The Rise of Live Dealer Blackjack Games 
With advancements in technology, stay dealer blackjack has revolutionized the net gaming experience. Players can be part of real-time video games streamed from a on line casino setting, featuring live dealers who work together with players via chat features. This format brings the social aspect of blackjack to online gamers, making a extra immersive expertise.</text:p>
      <text:p text:style-name="Text_20_body">Participating in tournaments can present priceless expertise in handling gameplay strain, time management, and strategic execution towards stay opponents. While it stays a free expertise, the aggressive edge elevates the enjoyment of the game.</text:p>
      <text:p text:style-name="Text_20_body">You can even use cell apps and web sites that present critiques and analysis of slot machines. These resources usually embody participant experiences concerning various machines' advantages and disadvantages.</text:p>
      <text:p text:style-name="Text_20_body">While there isn't any assured method to win, you can enhance your odds by selecting machines with higher RTP rates, managing your bankroll successfully, and benefiting from on line casino bonuses. Staying knowledgeable about machine performance and recognizing when to walk away are also essential features of successful gameplay.</text:p>
      <text:p text:style-name="Text_20_body">It’s advisable for gamers to familiarize themselves with their local laws and laws regarding online betting. Engaging on this form of leisure should all the time be accomplished throughout the confines of the legislation to avoid potential penalties. Bettors ought to verify if the location they choose is appropriately licensed and controlled, as this ensures a safer and <text:a xlink:type="simple" xlink:href="https://hohol.us/%EC%9A%B0%EB%A6%AC%EC%B9%B4%EC%A7%80%EB%85%B8-%EA%B3%A0%EA%B0%9D%EC%84%BC%ED%84%B0-%EB%AC%B8%EC%9D%98%EC%9D%98-%EC%A4%91%EC%9A%94%EC%84%B1%EA%B3%BC-%ED%99%9C%EC%9A%A9%EB%B2%95/" text:style-name="Internet_20_link" text:visited-style-name="Visited_20_Internet_20_Link">more info</text:a> gratifying betting surroundings.</text:p>
      <text:p text:style-name="Text_20_body">One of the main advantages of online betting sites is the wide range of choices they provide. Unlike bodily locations that could be limited by space and resources, these platforms can host numerous games and events concurrently. From traditional on line casino video games similar to poker and blackjack to a plethora of sports betting options, online platforms cater to various pursuits. Furthermore, many websites feature live betting, enabling users to wager on events as they unfold, growing the fun and engagement of the betting expertise.</text:p>
      <text:p text:style-name="Text_20_body">Another frequent false impression is that timing your spins can affect the end result. Some players consider that pressing the button at a particular time will result in a better payout; nonetheless, the RNG system makes this notion ineffective. Slot machines do not react to person inputs in a manner that could be manipulated.</text:p>
      <text:p text:style-name="Text_20_body">Loyalty programs are another side price contemplating. Many online casinos supply rewards for normal play, giving players access to bonuses, free bets, and different unique promotions. Staying engaged with the on line casino through its e-newsletter can hold you informed about the newest provides, serving to you maximize your potential returns.</text:p>
      <text:p text:style-name="Text_20_body">To determine the best machines, perform some research on-line or consult fellow players. Some machines become well-known for their payouts, and in search of recommendations can information you in finding these hidden gems.</text:p>
      <text:p text:style-name="Text_20_body">The on-line gaming business has been revolutionized by themed slots, fascinating gamers with vibrant graphics and immersive soundtracks. Each sport transports players right into a world of journey, nostalgia, or fantasy, making the gaming experience more partaking and enjoyable. Themes vary from fantasy realms impressed by epic tales to in style films, TV reveals, and ancient civilizations. With a rising selection of titles, players usually discover it difficult to choose their subsequent journey. This article delves into the fascinating world of themed on-line slots, highlighting their attraction, the number of themes obtainable, and tips for maximizing the gaming experience.</text:p>
      <text:p text:style-name="Text_20_body">Players must decide whether or not to hit (take one other card) or stand (keep their present hand). Additionally,  <text:a xlink:type="simple" xlink:href="https://go-poker.com/%EC%B9%B4%EC%A7%80%EB%85%B8%EC%82%AC%EC%9D%B4%ED%8A%B8-%EC%8B%A0%EB%A2%B0%EB%8F%84-%ED%8F%89%EA%B0%80%EC%9D%98-%EC%A4%91%EC%9A%94%EC%84%B1%EA%B3%BC-%EA%B8%B0%EC%A4%80/" text:style-name="Internet_20_link" text:visited-style-name="Visited_20_Internet_20_Link">온카</text:a> they will select to double down or break up pairs, depending on their hand. The vendor must follow set guidelines for drawing additional playing cards, sometimes hitting till reaching a complete of 17 or greater.</text:p>
      <text:p text:style-name="Text_20_body">In games like poker, understanding the psychology of different players is important. Observing betting patterns and body language can present important insights, allowing players to make extra informed decisions throughout gameplay.</text:p>
      <text:p text:style-name="Text_20_body">Furthermore, artificial intelligence might improve the betting experience by providing personalised recommendations and predictive analytics based on customers' betting patterns. This technology might help bettors make extra informed decisions and tailor their experiences to go nicely with their preferences. Additionally, blockchain know-how promises to enhance transparency and security, providing decentralized betting options that reduce the potential for fraud.</text:p>
      <text:p text:style-name="Text_20_body">Additionally, contemplate working towards card counting techniques. Although not necessary in free video games, understanding the fundamentals of card counting can provide insights and may be utilized in real-money eventualities. Having a stable technique will give gamers an advantage, even in a free environ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f_ee_blackjack_online</dc:title>
  </office:meta>
</office:document-meta>
</file>