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_online_bacca_at_with_f_iends"/>One of the thrilling features of baccarat is its simplicity. Players place their bets earlier than the cards are dealt, selecting either the Player, the Banker, or a Tie. This ease of play makes the sport extremely accessible, even for newcomers. It's a nice way to engage friends who may be new to on line casino games with out overwhelming them with complex guidelines.</text:p>
      <text:p text:style-name="Text_20_body">Another popular variant is Mini Baccarat. This recreation is a scaled-down version of the basic, featuring decrease betting limits and quicker gameplay. Mini Baccarat is ideal for new gamers or these in search of a extra fast-paced experience. It requires much less time per hand, permitting gamers to take pleasure in more rounds in a shorter interval.</text:p>
      <text:p text:style-name="Text_20_body">Responsible gaming practices are additionally vital. Players ought to set limits on their spending and time spent enjoying to keep up management over their gaming habits. Encouraging one another to uphold these requirements among friends can foster a more positive gaming atmosphere, minimizing the risks related to online gambling.</text:p>
      <text:p text:style-name="Text_20_body">Additionally, many new casinos emphasize responsive design, guaranteeing that the site works smoothly on various gadgets. Whether a player is using a desktop, pill, or smartphone, the experience should stay equally participating and accessible.</text:p>
      <text:p text:style-name="Text_20_body">Choosing the Right Online Casino 
Not all online casinos are created equal. Selecting a good on line casino is significant for guaranteeing truthful play and security of your funds. Look for licensed and regulated platforms. Check for unbiased audits by conventions corresponding to eCOGRA, guaranteeing that the video games are truthful and the random quantity generator (RNG) operates accurately.</text:p>
      <text:p text:style-name="Text_20_body">Another useful strategy is to concentrate on betting on the Banker hand, as it has a lower home edge compared to the Player hand. Many seasoned players prefer this betting possibility because of its favorable odds. Discussing strategies with pals while playing can introduce new concepts and approaches that lead to varying degrees of success.</text:p>
      <text:p text:style-name="Text_20_body">Experimentation is key to finding what works finest for you. Engage in a number of sessions using different strategies and note your outcomes. This iterative process allows you to refine your method primarily based on personal expertise instead of solely counting on theoretical fashions.</text:p>
      <text:p text:style-name="Text_20_body">The Importance of Fair Gaming 
Fair gaming practices are a big indicator of a protected online on line casino. Most reputable casinos utilize Random Number Generators (RNGs) to ensure that recreation outcomes are random and truthful. This transparency is vital for constructing participant trust.</text:p>
      <text:p text:style-name="Text_20_body">Secondly, comfort extends beyond accessibility. Mobile baccarat apps are often easy to navigate, providing a seamless experience for customers. The games themselves are often designed with contact controls, making them intuitive for players of all levels. Thus, you possibly can get pleasure from an immersive gaming session without the distractions often found in a physical casino setting.</text:p>
      <text:p text:style-name="Text_20_body">Yes, many new on-line casinos prioritize security by obtaining licenses from acknowledged regulatory our bodies and employing advanced encryption technology. However, it’s important for players to conduct research to ensure the casino they select follows finest practices for safety and honest play.</text:p>
      <text:p text:style-name="Text_20_body">Security and Fair Play 
As the variety of new on-line casinos will increase, so does the emphasis on security and fair play. Players must be able to belief that their personal info and financial transactions are safe. Reputable new casinos implement superior encryption applied sciences and cling to strict privateness policies.</text:p>
      <text:p text:style-name="Text_20_body">Reading on-line reviews and discussion board discussions can even provide insight into a casino's status. Players often share their experiences, which may help you make an knowledgeable choice when choosing the place to play. Always prioritize casinos known for their dependable buyer help and quick withdrawal processes.</text:p>
      <text:p text:style-name="Text_20_body">Another significant benefit is accessibility. Players can get pleasure from reside baccarat from the comfort of their houses or on the go utilizing cellular devices. This flexibility allows them to take part in video games at any time of day, making it a convenient possibility compared to visiting a physical on line casino, which can require journey and adherence to working hours.</text:p>
      <text:p text:style-name="Text_20_body">Moreover, many protected on-line casinos publish their payout percentages, which help gamers understand the chances they'll count on. High payout percentages are sometimes indicative of fairer gaming experiences, permitting players to make informed selections about where to play.</text:p>
      <text:p text:style-name="Text_20_body">Customer support is another space the place new on-line casinos shine. Many platforms offer 24/7 assist through stay chat, e mail, or telephone. Fast response occasions and knowledgeable employees contribute to a constructive gaming environment, helping players tackle any issues that will arise.</text:p>
      <text:p text:style-name="Text_20_body">By understanding these elements, players can confidently select protected online casinos that prioritize their safety and deliver an pleasant gaming expertise. The combination of secure practices, truthful play, and responsible gaming not solely advantages gamers but fosters a <text:a xlink:type="simple" xlink:href="https://www.indianpharmajobs.in/employer/casino-79/" text:style-name="Internet_20_link" text:visited-style-name="Visited_20_Internet_20_Link">read more</text:a> healthy online <text:a xlink:type="simple" xlink:href="https://revinr.site/xvqluella27275/thegamblingatlas/wiki/%25ED%2594%2584%25EB%259D%25BC%25EA%25B7%25B8%25EB%25A7%2588%25ED%258B%25B1+%25EC%258A%25AC%25EB%25A1%25AF+%25EB%25AC%25B4%25EB%25A3%258C+%25EB%258F%258C%25EB%25A6%25AC%25EA%25B8%25B0%25EB%25A1%259C+%25EC%2596%25BB%25EB%258A%2594+%25EC%25A6%2590%25EA%25B1%25B0%25EC%259B%2580%25EA%25B3%25BC+%25ED%2598%259C%25ED%2583%259D" text:style-name="Internet_20_link" text:visited-style-name="Visited_20_Internet_20_Link">click here</text:a> playing surroundings for every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lay_online_bacca_at_with_f_iends</dc:title>
  </office:meta>
</office:document-meta>
</file>