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_slots_fo_f_ee:an_exciting_expe_ience"/>Playing slots for free is a well-liked exercise that appeals to avid gamers throughout the globe. With no financial risk concerned, players can enjoy the thrill of spinning the reels without spending a dime. This unique opportunity has made free slot video games a go-to option for novices learning the ropes and seasoned players looking for leisure. Online casinos provide a selection of free slots, allowing players to explore completely different themes, game mechanics, and bonus options. Regardless of your expertise degree, playing slots at no cost supplies a chance to take pleasure in yourself whereas enhancing your expertise. Let's dive into the world of free slots and uncover what makes them so fascinating.</text:p>
      <text:p text:style-name="Text_20_body">A no deposit bonus permits gamers to receive a promotional incentive from an online casino with out making an preliminary deposit. This can come in the form of free spins or bonus money,  <text:a xlink:type="simple" xlink:href="https://bintangcell.com/%ec%b9%b4%ec%a7%80%eb%85%b8%ec%82%ac%ec%9d%b4%ed%8a%b8-%ec%95%88%ec%a0%84%ed%95%98%ea%b2%8c-%ec%a6%90%ea%b8%b0%eb%8a%94-%ec%98%a8%eb%9d%bc%ec%9d%b8-%ea%b2%8c%ec%9e%84%ec%9d%98-%ec%84%b8%ea%b3%84/" text:style-name="Internet_20_link" text:visited-style-name="Visited_20_Internet_20_Link">카지노친구</text:a> providing a possibility to win real cash while exploring the casino's choices with none monetary danger.</text:p>
      <text:p text:style-name="Text_20_body">Moreover, educating oneself about games and strategies can enhance the enjoyment of online gambling. Players should familiarize themselves with the principles and odds of games they choose. Learning effective methods can improve their chances of profitable and deepen their understanding of the gaming expertise.</text:p>
      <text:p text:style-name="Text_20_body">Choosing the Right Online Gambling Site 
Selecting an appropriate on-line gambling site is pivotal to enhancing your gaming experience. Players should take a glance at a quantity of elements when comparing varied websites. Important issues include game variety, bonuses, and banking options. A site offering a wide array of video games will cater to different preferences and interests.</text:p>
      <text:p text:style-name="Text_20_body">Promotions and Bonuses of Online Gambling Sites 
One of the most engaging elements of on-line playing sites is the variety of promotions and bonuses they provide. From enticing welcome bonuses to progressive loyalty rewards, these incentives play a major function in attracting and retaining players. Welcome bonuses often embrace substantial match deposits, free spins, or no deposit bonuses that enable gamers to discover the site with out monetary risk.</text:p>
      <text:p text:style-name="Text_20_body">The Importance of Game Selection 
Choosing the right games to play when using a no deposit bonus is essential. Since games contribute in one other way to wagering necessities, choosing people who offer essentially the most favorable contribution charges can significantly have an effect on the ability to meet these requirements. Slot video games typically contribute 100 percent, while table video games tend to have decrease contribution charges, generally round 10% or 20%.</text:p>
      <text:p text:style-name="Text_20_body">Furthermore, gamers ought to continuously evaluation their progress toward fulfilling wagering necessities. Keeping an eye fixed on how close they are to assembly the thresholds can guide future choices on betting amounts and game choices. This proactive strategy keeps players conscious and may even lead to uncovering valuable winning alternatives <text:a xlink:type="simple" xlink:href="https://joybey.com/%ec%b9%b4%ec%a7%80%eb%85%b8%ec%82%ac%ec%9d%b4%ed%8a%b8-%ec%98%a8%eb%9d%bc%ec%9d%b8-%ea%b2%8c%ec%9e%84%ec%9d%98-%ec%83%88%eb%a1%9c%ec%9a%b4-%ed%8c%a8%eb%9f%ac%eb%8b%a4%ec%9e%84/" text:style-name="Internet_20_link" text:visited-style-name="Visited_20_Internet_20_Link">get more info</text:a> effectively.</text:p>
      <text:p text:style-name="Text_20_body">Additionally, think about betting maximum amounts when playing progressive slots, as many require the next wager to qualify for the jackpot. This does not mean you need to guess recklessly, but judiciously inserting most bets is often a worthwhile gamble on progressive games. Furthermore, managing your bankroll effectively is crucial. Set limits for yourself, making certain you play within your means without chasing losses. This helps preserve a constructive playing experience, regardless of outcomes.</text:p>
      <text:p text:style-name="Text_20_body">This evolution continues to boost player engagement, allowing people to connect, compete, and enjoy their gaming experiences together. The versatility and variety of free slots ensure that there is at all times one thing new to discover, further attracting players to this engaging realm.</text:p>
      <text:p text:style-name="Text_20_body">Lastly, you will need to keep in mind that whereas slots are primarily games of chance, developing a private strategy to gameplay can enhance the experience. Understanding when to modify video games or when to attempt a different strategy adds another layer of engagement and enjoyable.</text:p>
      <text:p text:style-name="Text_20_body">Choosing the Right Poker Site 
When looking for a no deposit poker bonus, it’s essential to pick a reputable poker web site. Look for sites which have acquired optimistic evaluations and possess a strong history of honest play and customer support. Reading person experiences can present insights into how dependable the practices at a web site are.</text:p>
      <text:p text:style-name="Text_20_body">Another necessary profit is the factor of <text:span text:style-name="Strong_20_Emphasis">game exploration</text:span>. Players can check out varied video games, including slots, desk games, and live supplier choices, without having to worry about dropping their own hard-earned money. This flexibility can improve total gaming enjoyment and help players identify their favorite video games or methods without strain.</text:p>
      <text:p text:style-name="Text_20_body">Players must also reap the advantages of in-game bonuses, which could be unlocked throughout gameplay. These bonuses might embody free spins, multipliers, or increasingly complex recreation mechanics that can improve the enjoyment issue. Mastering the method to trigger these options in free variations might help gamers refine their skills and apply them later in real-money peri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lay_slots_fo_f_ee:an_exciting_expe_ience</dc:title>
  </office:meta>
</office:document-meta>
</file>