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video_poke_online"/>Community and Online Forums 
Being a half of a gaming group can enhance your video poker online expertise. Many fanatics participate in on-line forums where players share suggestions, strategies, and experiences associated to video poker. Engaging in these communities not only permits gamers to study from seasoned veterans but also fosters a sense of camaraderie amongst fellow gamblers.</text:p>
      <text:p text:style-name="Text_20_body">It is crucial to read the nice print regarding wagering necessities. Some casinos could apply different restrictions, similar to solely allowing particular games to contribute towards meeting the requirement, whereas others could have totally different limits primarily based on the type of sport performed.</text:p>
      <text:p text:style-name="Text_20_body">Advantages of No Deposit Bonuses 
No deposit bonuses offer a plethora of benefits for gamers trying to enrich their online gaming expertise. One of the most important benefits is the low-risk alternative to explore varied video games with out the stress of shedding their own cash.</text:p>
      <text:p text:style-name="Text_20_body">Innovative Features in New Slot Games 
One of the standout features of recent slot games is their progressive features that improve gameplay and increase successful alternatives. For occasion, many slots now embody Bonus Rounds that reward players with free spins or extra multipliers. These options not solely <text:a xlink:type="simple" xlink:href="https://travelntots.com/2024/11/11/%ec%b9%b4%ec%a7%80%eb%85%b8%ec%82%ac%ec%9d%b4%ed%8a%b8-%ec%98%a8%eb%9d%bc%ec%9d%b8-%ea%b2%8c%ec%9e%84%ec%9d%98-%eb%af%b8%eb%9e%98%ec%99%80-%ea%b7%b8-%ec%a4%91%ec%9a%94%ec%84%b1/" text:style-name="Internet_20_link" text:visited-style-name="Visited_20_Internet_20_Link">바카라사이트</text:a> elevate the entertainment worth but additionally present players with extra probabilities to win with out wagering extra money.</text:p>
      <text:p text:style-name="Text_20_body">Choosing the Right Online Casino 
Selecting a good and trustworthy online on line casino is vital for a optimistic video poker experience. Numerous factors must be thought-about, together with the casino's licensing, game choice, and customer assist. Look for casinos which are regulated by established authorities, ensuring honest gameplay and secure transactions. Reading player reviews can also present perception into the reliability and quality of a casino.</text:p>
      <text:p text:style-name="Text_20_body">The interface of cell Keno is designed to be user-friendly, that includes large buttons and simple navigation to enhance the gaming experience. Additionally, many platforms offer unique bonuses and promotions for cellular users, making it much <text:a xlink:type="simple" xlink:href="https://chokeoncum.com/%ec%b9%b4%ec%a7%80%eb%85%b8%ec%82%ac%ec%9d%b4%ed%8a%b8-%ec%98%a8%eb%9d%bc%ec%9d%b8-%ea%b2%8c%ec%9e%84%ec%9d%98-%ec%83%88%eb%a1%9c%ec%9a%b4-%eb%8f%84%ec%95%bd/" text:style-name="Internet_20_link" text:visited-style-name="Visited_20_Internet_20_Link">more info</text:a> tempting to strive Keno on a smartphone.</text:p>
      <text:p text:style-name="Text_20_body">Additionally, consider the deposit and withdrawal methods available. Secure payment options improve your expertise tremendously. Read consumer reviews regarding the site’s withdrawal processes—some platforms could have delayed processing instances or complicated requirements that may cause frustration.</text:p>
      <text:p text:style-name="Text_20_body">Yes, many poker platforms provide mobile-friendly websites or dedicated apps that let you play poker online for real cash from your smartphone or tablet. These apps provide performance just like the desktop versions, enabling you to enjoy your favourite video games on the go along with ease.</text:p>
      <text:p text:style-name="Text_20_body">For instance, a game with an RTP of 96% means that for every $100 wagered, players can anticipate an average return of $96. Higher RTP video games usually provide better long-term payouts and are favored by many players.</text:p>
      <text:p text:style-name="Text_20_body">Popular Variations of Online Keno 
Online Keno comes with a quantity of in style variations, each providing distinctive gameplay experiences for players. Traditional Keno is the commonest format, but other exciting alternate options exist. For instance, Speed Keno permits for quicker gameplay, making it ideal for many who choose instant results without waiting for each sport to unfold in real-time.</text:p>
      <text:p text:style-name="Text_20_body">Moreover, use the tools and options offered by on-line platforms to your advantage. Many websites present hand histories, player statistics, and even note-taking features that may improve your strategic edge. Reviewing previous gameplay can reveal errors and opportunities for development.</text:p>
      <text:p text:style-name="Text_20_body">Adjusting to Online Play 
The transition from stay poker to on-line poker could be difficult for so much of players. Online poker often entails faster arms, requiring players to suppose quickly and make selections underneath time stress. Get accustomed to this pace by playing decrease stakes or freerolls to practice and hone your expertise with out risking significant amounts of cash.</text:p>
      <text:p text:style-name="Text_20_body">Examining the number of video games provided is equally necessary. A nice online casino for video poker will characteristic a number of variations of the game, ensuring players have access to their favorites whereas additionally having the power to try new variants. Additionally, a complete choice of cost choices allows players to deposit and withdraw funds conveniently.</text:p>
      <text:p text:style-name="Text_20_body">Yes, when played at licensed and regulated online casinos, video poker games are truthful. Reputable casinos make use of Random Number Generators (RNGs) to guarantee that card offers are completely random and unbiased. Always examine for the on line casino's licensing details and player reviews to verify its legitimacy before enjoying.</text:p>
      <text:p text:style-name="Text_20_body">Online Keno is an exhilarating recreation of likelihood that has gained immense popularity amongst gamers looking to attempt their luck from the comfort of their very own houses. This digital model of the traditional Keno recreation presents a novel mix of pleasure and technique, providing gamers with a unbelievable alternative to enjoy gaming without the need to visit a bodily casino. Whether you're a seasoned gamer or new to the world of Keno, understanding the rules and methods behind the game can considerably improve your expertise and increase your chances of success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video_poke_online</dc:title>
  </office:meta>
</office:document-meta>
</file>