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sicionamiento_seo_ando_a"/>Una vez identificadas las palabras clave, el siguiente paso es optimizar el contenido del sitio web. Esto implica crear páginas que estén correctamente estructuradas, con títulos y encabezados claros y descriptivos, así como con una densidad de palabras clave adecuada. Además, es importante asegurarse de que el sitio sea amigable para los motores de búsqueda, lo que implica que el código esté bien escrito y que la velocidad de carga sea óptima.</text:p>
      <text:p text:style-name="Text_20_body">Uno de los beneficios más importantes del posicionamiento web es el aumento de la visibilidad en internet. Al aparecer en los primeros lugares de los resultados de búsqueda, los usuarios tienen más probabilidades de encontrar y visitar el sitio web de una empresa. Esto aumenta las posibilidades de captar nuevos clientes y generar más ventas.</text:p>
      <text:p text:style-name="Text_20_body">El mundo digital avanza a pasos agigantados y la presencia en línea se ha convertido en una necesidad imperante para toda empresa o emprendedor. En este contexto, el posicionamiento web se erige como una herramienta fundamental para alcanzar el éxito en el ámbito virtual. En este artículo, exploraremos qué es el posicionamiento web, su importancia y algunas estrategias clave que se pueden implementar.</text:p>
      <text:p text:style-name="Text_20_body">El marketing en línea se ha convertido en una parte esencial de cualquier estrategia empresarial exitosa. La mayoría de las personas pasan gran parte de su tiempo en Internet, ya sea navegando por las redes sociales, buscando información o realizando compras en línea. Por lo tanto, para que una empresa pueda llegar a su público objetivo, es necesario tener presencia en línea de forma efectiva.</text:p>
      <text:p text:style-name="Text_20_body">En resumen, contar con una Agencia de Marketing Online se ha vuelto esencial para cualquier empresa que desee tener éxito en el mundo digital. La experiencia y conocimientos de estos profesionales pueden marcar la diferencia y permitir a las empresas destacarse en un mercado altamente competitivo.</text:p>
      <text:p text:style-name="Text_20_body">En caso de que le guste esta información y me encantaría recibir mucha más información sobre <text:a xlink:type="simple" xlink:href="https://pmoc.vknige.org/user/RondaKraegen68/" text:style-name="Internet_20_link" text:visited-style-name="Visited_20_Internet_20_Link"> haga clic aquí ahora</text:a> amablemente visite nuestro propio sitio de internet. El posicionamiento SEO es una disciplina en constante evolución, ya que los motores de búsqueda actualizan sus algoritmos regularmente. Por lo tanto, es fundamental estar siempre actualizado y adaptar nuestras estrategias a los cambios que se produzcan. Además, es aconsejable contar con la ayuda de profesionales en el campo, como consultores SEO, para obtener los mejores resultados.</text:p>
      <text:p text:style-name="Text_20_body">Otra estrategia fundamental para el posicionamiento SEO es la generación de enlaces externos o backlinks. Estos enlaces son aquellos que provienen de otros sitios web y que apuntan hacia el nuestro. Cuantos más enlaces de calidad tengamos, mejor será nuestro posicionamiento en los motores de búsqueda. Para conseguirlos, es necesario implementar estrategias de relación pública, colaboraciones con otros sitios web y compartir contenido valioso que motive a otros a enlazarnos.</text:p>
      <text:p text:style-name="Text_20_body">Una de las principales tareas de los diseñadores web es asegurarse de que los sitios sean visualmente atractivos y estén en sintonía con la identidad de la marca o la persona a la que representan. Esto implica el uso adecuado de imágenes, colores, fuentes y elementos gráficos que reflejen la esencia y los valores del proyecto.</text:p>
      <text:p text:style-name="Text_20_body">Para lograr el posicionamiento web deseado, es necesario implementar algunas estrategias clave. En primer lugar, es fundamental realizar una investigación exhaustiva de palabras clave relevantes para el negocio. Estas palabras clave deben ser utilizadas de manera estratégica en el contenido del sitio web, metaetiquetas y títulos de página.</text:p>
      <text:p text:style-name="Text_20_body">Además, el diseño web también se preocupa por la experiencia del usuario, garantizando que la navegación sea intuitiva y agradable. Se busca facilitar el acceso a la información, utilizando una estructura clara y coherente que permita a los usuarios encontrar rápidamente lo que están buscando.</text:p>
      <text:p text:style-name="Text_20_body">Es importante destacar que el SEO no se limita únicamente a la elección de palabras clave y la optimización del contenido. También implica una adecuada estructura técnica del sitio web, como la velocidad de carga, la usabilidad en dispositivos móviles y el <text:a xlink:type="simple" xlink:href="http://qooh.me/ronnie889373631" text:style-name="Internet_20_link" text:visited-style-name="Visited_20_Internet_20_Link">diseño web andorra</text:a> amigable para los motores de búsqueda. Estos aspectos técnicos son fundamentales para que los motores de búsqueda indexen correctamente el sitio y lo consideren relevante para las búsquedas de los usuarios.</text:p>
      <text:p text:style-name="Text_20_body">Además, el posicionamiento web permite llegar a un público más amplio. Al optimizar el contenido y las palabras clave relacionadas con los productos o servicios de una empresa, se incrementa la posibilidad de ser encontrado por usuarios que están buscando exactamente lo que la empresa ofrece. Esto garantiza que el tráfico generado sea relevante y de calidad.</text:p>
      <text:p text:style-name="Text_20_body">Además, una agencia de marketing online puede ofrecer un análisis y seguimiento continuo de las estrategias implementadas. Esto permite a las empresas evaluar el rendimiento de sus campañas y realizar ajustes en tiempo real con el objetivo de obtener los mejores resultados posibles.</text:p>
      <text:p text:style-name="Text_20_body">El primer paso para iniciar una estrategia de posicionamiento SEO es realizar un análisis exhaustivo de palabras clave. Estas son las palabras o frases que las personas utilizan al realizar una búsqueda en línea. Identificar las palabras clave más relevantes para nuestro negocio nos permitirá crear contenido enfocado y de calidad, que responda a las necesidades y preguntas de nuestro público objetivo.(Image: <text:a xlink:type="simple" xlink:href="https://burst.shopifycdn.com/photos/woman-runs-board-meeting.jpg?width=746&amp;format=pjpg&amp;exif=0&amp;iptc=0" text:style-name="Internet_20_link" text:visited-style-name="Visited_20_Internet_20_Link">https://burst.shopifycdn.com/photos/woman-runs-board-meeting.jpg?width=746&amp;format=pjpg&amp;exif=0&amp;iptc=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icionamiento_seo_ando_a</dc:title>
  </office:meta>
</office:document-meta>
</file>