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sicionamiento_seo_ando_a"/>En la era de la tecnología y la conectividad, el marketing online se ha convertido en una herramienta fundamental para el éxito empresarial. Con millones de personas pasando horas frente a las pantallas de sus dispositivos, es crucial para las empresas adaptarse a esta realidad y aprovechar al máximo las oportunidades que ofrece el mundo digital.</text:p>
      <text:p text:style-name="Text_20_body">En los últimos años, hemos sido testigos de una verdadera revolución tecnológica que ha transformado la forma en que interactuamos y hacemos negocios. La digitalización ha llegado para quedarse y aquellos que deseen destacar en el competitivo mundo empresarial deben adaptarse a este nuevo panorama.</text:p>
      <text:p text:style-name="Text_20_body">Entre las técnicas más comunes utilizadas en el Posicionamiento SEO se encuentran la elección de palabras clave relevantes, la optimización del contenido, la mejora de la velocidad de carga del sitio, la creación de enlaces de calidad y la mejora de la usabilidad del sitio web.</text:p>
      <text:p text:style-name="Text_20_body">En primer lugar, el diseño web se encarga de la creación y desarrollo de interfaces digitales que permiten a los usuarios interactuar de forma intuitiva y agradable con un sitio web. El diseño web no solo se trata de crear un sitio visualmente atractivo, sino que también se enfoca en la usabilidad, la experiencia del usuario (UX) y la accesibilidad. Esto implica que los diseñadores web deben considerar tanto la apariencia estética como la funcionalidad del sitio, para así brindar una experiencia única y satisfactoria a los visitantes.</text:p>
      <text:p text:style-name="Text_20_body">Una de las principales ventajas del posicionamiento SEO es que no se trata de una estrategia restrictiva o costosa en comparación con otros métodos de marketing digital. Además, al ser un proceso orgánico que se mantiene en el tiempo, produce resultados sostenibles a largo plazo. Sin embargo, para lograr un buen posicionamiento SEO no basta con tener conocimientos básicos,  Aquí está más con respecto a <text:a xlink:type="simple" xlink:href="https://theterritorian.com.au/index.php?page=user&amp;action=pub_profile&amp;id=1291176" text:style-name="Internet_20_link" text:visited-style-name="Visited_20_Internet_20_Link">anuncios Facebook andorra</text:a> mirar dentro de nuestro propio sitio de internet. se requiere de un expertise y constante actualización debido a los cambios de algoritmos que hacen los motores de búsqueda.</text:p>
      <text:p text:style-name="Text_20_body">En conclusión, el diseño web es una herramienta indispensable en el mundo digital actual. Su capacidad para crear una experiencia agradable para los usuarios, fortalecer la imagen de una marca, mejorar el SEO y adaptarse a los dispositivos móviles, lo convierte en un factor clave para el éxito en el entorno digital. Tanto para empresas como para individuos, invertir en un diseño web profesional y de calidad es esencial para destacar en un mercado cada vez más competitivo y lograr un mayor impacto en línea.</text:p>
      <text:p text:style-name="Text_20_body">Una de las principales ventajas de contar con una agencia de marketing online es su capacidad para diseñar estrategias personalizadas acorde a las necesidades de cada empresa. Estas estrategias incluyen diferentes aspectos, como la creación y gestión de campañas publicitarias en redes sociales, la optimización de contenidos para mejorar el posicionamiento en buscadores, el diseño y desarrollo de páginas web atractivas y funcionales, entre otros.</text:p>
      <text:p text:style-name="Text_20_body">Además de aumentar la visibilidad, el Posicionamiento SEO también puede aumentar el tráfico orgánico de un sitio web, es decir, el número de visitas que recibe de manera natural, sin necesidad de pagar por <text:a xlink:type="simple" xlink:href="https://telegra.ph/Catering-Para-Eventos-Privados-03-20" text:style-name="Internet_20_link" text:visited-style-name="Visited_20_Internet_20_Link">publicidad tiktok andorra</text:a>. Esto se debe a que se genera una confianza entre los usuarios y los motores de búsqueda; si un sitio web aparece en los primeros resultados, es considerado como relevante y de calidad.</text:p>
      <text:p text:style-name="Text_20_body">Además de su importancia para las empresas, el diseño web también tiene un impacto en el ámbito personal. Muchas personas crean sitios web personales o blogs para compartir sus ideas, conocimientos y talentos con el mundo. Un diseño web atractivo y funcional puede ayudar a transmitir la personalidad y los objetivos de cada individuo, permitiendo así una mayor conexión e interacción con los visitantes.</text:p>
      <text:p text:style-name="Text_20_body">Además, la agencia de marketing online se encarga de analizar el comportamiento de los usuarios en el mundo digital, así como de identificar las tendencias del mercado, permitiendo a la empresa adaptarse y mantenerse actualizada en un entorno en constante evolución.</text:p>
      <text:p text:style-name="Text_20_body">Es importante mencionar que aunque el marketing online ofrece grandes oportunidades, también implica un nivel de complejidad y especialización que requiere de profesionales capacitados en el área. Es por ello que contar con una agencia de marketing online garantiza la experiencia y conocimientos necesarios para aprovechar al máximo todas las herramientas disponibles en el mundo digital.</text:p>
      <text:p text:style-name="Text_20_body">Una de las razones principales por las que el Posicionamiento SEO es tan importante radica en el hecho de que la mayoría de las personas tienen la tendencia a hacer clic en los primeros resultados que les aparecen en los motores de búsqueda. De esta manera, si una empresa no aparece entre esos primeros resultados, es probable que pierda visibilidad y, por consiguiente, potenciales clientes.</text:p>
      <text:p text:style-name="Text_20_body">(Image: <text:a xlink:type="simple" xlink:href="https://www.istockphoto.com/photos/class=" text:style-name="Internet_20_link" text:visited-style-name="Visited_20_Internet_20_Link">https://www.istockphoto.com/photos/class=</text:a>)El diseño web también desempeña un papel fundamental en el posicionamiento en motores de búsqueda (SEO). Los motores de búsqueda valoran la estructura, el contenido y la experiencia del usuario al determinar el ranking de un sitio web en los resultados de búsqueda. Un diseño web bien estructurado y optimizado puede mejorar significativamente el posicionamiento de un sitio web, lo que a su vez incrementa la visibilidad y la posibilidad de atraer tráfico orgán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icionamiento_seo_ando_a</dc:title>
  </office:meta>
</office:document-meta>
</file>