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sicionamiento_web_ando_a"/>Existen diversos factores que influyen en el diseño web y que son determinantes para su efectividad. Uno de ellos es la estética, ya que un diseño visualmente atractivo resulta más agradable para el visitante y genera una mejor impresión de la marca. Además, la usabilidad juega un papel fundamental, pues si la página es difícil de navegar o no es intuitiva, los usuarios abandonarán rápidamente el sitio y buscarán otras opciones.</text:p>
      <text:p text:style-name="Text_20_body">En conclusión, el posicionamiento web se ha convertido en una herramienta clave para cualquier negocio en la era digital. A través de diferentes técnicas y estrategias, busca mejorar la visibilidad y relevancia de un sitio web en los motores de búsqueda, generando así más tráfico orgánico y mejorando la credibilidad de la empresa en línea. Si quieres ser parte de la vanguardia digital, el posicionamiento web es un aspecto que no puedes pasar por alto.</text:p>
      <text:p text:style-name="Text_20_body">El diseño web abarca aspectos como la apariencia visual, la usabilidad, la interacción y la estructura de una página. Estos elementos se combinan para crear una experiencia única y atractiva para los visitantes. Una página web bien diseñada tiene el poder de captar la atención de forma inmediata, transmitir la información de manera clara y concisa, así como estimular la interacción y el interés del usuario.</text:p>
      <text:p text:style-name="Text_20_body">Entender cómo funcionan los motores de búsqueda es fundamental para comprender la importancia del posicionamiento SEO. Cuando un usuario realiza una búsqueda en Internet, el motor de búsqueda analiza millones de páginas web y muestra los resultados más relevantes de acuerdo a la consulta realizada. Si una página no aparece en los primeros resultados de búsqueda, es muy probable que pase inadvertida para los usuarios y, por lo tanto, se pierda una gran oportunidad de llegar a potenciales clientes o lectores.</text:p>
      <text:p text:style-name="Text_20_body">El diseño web se refiere a la creación y desarrollo de la estructura, navegabilidad, diseño gráfico e interacción de una página web. Es un proceso en el cual se combinan múltiples disciplinas como la programación, el diseño gráfico, la usabilidad y la experiencia del usuario. El objetivo principal es ofrecer una plataforma intuitiva y atractiva, que sea capaz de captar la atención del usuario y brindarle una experiencia satisfactoria.</text:p>
      <text:p text:style-name="Text_20_body">El diseño web también juega un papel importante en la optimización para los motores de búsqueda (SEO). Un diseño bien estructurado y codificado de acuerdo con las mejores prácticas de SEO puede mejorar la visibilidad de una página web en los resultados de búsqueda, lo que se traduce en un mayor número de visitantes y potenciales clientes.</text:p>
      <text:p text:style-name="Text_20_body">El diseño web no solo se centra en el aspecto visual del sitio, sino que también tiene un importante componente de optimización para los motores de búsqueda. Esta ciencia, conocida como SEO (Search Engine Optimization), busca mejorar la visibilidad y el posicionamiento de un sitio web en los resultados de búsqueda de Google u otros motores de búsqueda. Un buen diseño web debe tener en cuenta las palabras clave relevantes para el negocio y aplicar técnicas SEO para aumentar su visibilidad en internet.</text:p>
      <text:p text:style-name="Text_20_body">(Image: <text:a xlink:type="simple" xlink:href="https://burst.shopifycdn.com/photos/woman-holding-smart-phone.jpg?width=746&amp;format=pjpg&amp;exif=0&amp;iptc=0" text:style-name="Internet_20_link" text:visited-style-name="Visited_20_Internet_20_Link">https://burst.shopifycdn.com/photos/woman-holding-smart-phone.jpg?width=746&amp;format=pjpg&amp;exif=0&amp;iptc=0</text:a>)Sin embargo, lograr un buen posicionamiento web no es una tarea fácil. Requiere un constante análisis y actualización ante los cambios de algoritmos de los motores de búsqueda. Además, implica estar al tanto de las últimas tendencias en marketing digital y adaptarse a las necesidades y preferencias cambiantes de los usuarios.</text:p>
      <text:p text:style-name="Text_20_body">Para aquellos que no son expertos en diseño web, existen profesionales y empresas especializadas en esta área. Contratar a un diseñador web garantiza un trabajo de calidad, adaptado a las necesidades de cada negocio y con un enfoque estratégico. Además, contar con un equipo especializado libera tiempo y recursos, permitiendo a los empresarios centrarse en su negocio principal.</text:p>
      <text:p text:style-name="Text_20_body">La importancia de contar con una Agencia de Marketing Online radica en que el mundo actual se desarrolla y evoluciona a un ritmo acelerado en lo que respecta a la digitalización de la información y las comunicaciones. Las empresas que no se adaptan a estos cambios corren el riesgo de quedar rezagadas frente a sus competidores y de perder oportunidades de negocio.</text:p>
      <text:p text:style-name="Text_20_body">En la era digital en la que vivimos, el posicionamiento SEO se ha convertido en una pieza fundamental para el éxito de cualquier empresa o proyecto en línea. En este artículo, exploraremos qué es el posicionamiento SEO y por qué es tan importante para alcanzar el éxito en el mundo digital.</text:p>
      <text:p text:style-name="Text_20_body">El diseño web no se limita a crear páginas web bonitas, sino que es un proceso estratégico que comprende desde la planificación y estructura de un sitio web hasta su implementación y mantenimiento. A través de elementos gráficos,  <text:a xlink:type="simple" xlink:href="https://online-learning-initiative.org/wiki/index.php/User:JannGilbreath" text:style-name="Internet_20_link" text:visited-style-name="Visited_20_Internet_20_Link">Anuncios tiktok andorra</text:a> tipografía, colores, imágenes y el uso de herramientas tecnológicas, el diseñador web busca transmitir la identidad de una empresa o marca, así como mejorar la experiencia del usuario en la navegación del sitio.</text:p>
      <text:p text:style-name="Text_20_body">Aquí está más en <text:a xlink:type="simple" xlink:href="http://www.stes.TYC.Edu.tw/xoops/modules/profile/userinfo.php?uid=3122273" text:style-name="Internet_20_link" text:visited-style-name="Visited_20_Internet_20_Link">www.stes.TYC.Edu.tw</text:a> revisar el sit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sicionamiento_web_ando_a</dc:title>
  </office:meta>
</office:document-meta>
</file>