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ball:ve_ified_sites_ove_view"/>Improving your betting expertise involves varied elements, including education, follow, and evaluation. Learning about different betting methods, reviewing previous betting outcomes, and studying sports statistics are very important steps. Additionally, using sources out there on platforms like 베픽 can present valuable insights and enhance your overall betting proficiency.</text:p>
      <text:p text:style-name="Text_20_body">Identifying a scam Powerball web site could be done by checking for licensing data, studying consumer reviews, and looking for safe payment options. If a web site lacks transparency in its operations, has suspiciously low payouts, or pressures users into making urgent selections, these are vital red flags indicating a possible rip-off.</text:p>
      <text:p text:style-name="Text_20_body">BePick: Your Guide to Verified Powerball Sites 
BePick stands out as a useful useful resource for anyone looking to navigate the complicated world of Powerball and different lottery games. As a devoted platform, it presents detailed evaluations and complete information about varied <text:span text:style-name="Strong_20_Emphasis">verified Powerball sites</text:span>. Users can explore a selection of resources that simplify their decision-making process when selecting where to play.</text:p>
      <text:p text:style-name="Text_20_body">In the dynamic world of sports betting, making informed selections is paramount. Understanding the nuances of odds, staff performance,  <text:a xlink:type="simple" xlink:href="https://socialoo.in/@connie99w55929" text:style-name="Internet_20_link" text:visited-style-name="Visited_20_Internet_20_Link">파워볼</text:a> and betting platforms can significantly improve your possibilities of success. With the arrival of varied sports betting comparison instruments, bettors now have entry to invaluable resources that streamline their betting expertise. One such resource is Be픽, a premier platform that provides detailed info and critiques on sports betting, making it easier for users to determine on one of the best betting options out there.</text:p>
      <text:p text:style-name="Text_20_body">As expertise advances, so too will the security measures applied by online lottery platforms. The panorama of cyber threats is continuously changing, requiring ongoing adaptations in safety protocols. Future developments may embody the combination of artificial intelligence (AI) and machine learning technologies to detect anomalies and reply to threats <text:a xlink:type="simple" xlink:href="https://www.oddmate.com/@rogelioschaffe" text:style-name="Internet_20_link" text:visited-style-name="Visited_20_Internet_20_Link">get more info</text:a> rapidly.</text:p>
      <text:p text:style-name="Text_20_body">While seeking safe sports activities bets, it is equally necessary to interact in accountable betting practices. Players should set clear budgets for his or her betting actions and cling to them strictly. Establishing limits on losses and wins may help mitigate the probabilities of important monetary loss, which is significant for long-term enjoyment of sports betting.</text:p>
      <text:p text:style-name="Text_20_body">Despite the supply of safe platforms, bettors should stay cognizant of potential dangers associated with sports activities betting. Cybersecurity threats, such as hacking and phishing attacks, are ever-present in the online gambling panorama. Cybercriminals usually goal personal identifiable information and financial knowledge, which is why selecting a safe platform is crucial.</text:p>
      <text:p text:style-name="Text_20_body">When considering the best sports activities to guess on, it often is dependent upon private interest and knowledge. Popular sports embody soccer, basketball, baseball, and soccer. Each sport has its own set of rules, dynamics, and betting markets, making it important for bettors to give consideration to areas the place they've probably the most understanding and insight.</text:p>
      <text:p text:style-name="Text_20_body">BePick is a superb platform that serves as a complete useful resource for bettors thinking about safe sports betting. The web site provides useful insights, in-depth critiques, and up-to-date information about varied betting websites. By exploring BePick, users can simply identify protected and dependable platforms that cater to their betting preferences.</text:p>
      <text:p text:style-name="Text_20_body">Understanding the means to play and win at Powerball can improve your lottery experience. With some suggestions and methods, you can maximize your probabilities of hitting that life-changing jackpot. Whether you’re a veteran player or new to the game, these insights will provide path. Plus, by visiting BetPick, you presumably can access detailed reviews and strategies tailored explicitly to Powerball. This mixture of recommendation and assets can significantly assist you in your pursuit of the elusive jackpot.</text:p>
      <text:p text:style-name="Text_20_body">Additionally, expert opinions featured on Be픽 supply priceless recommendation based mostly on years of expertise in the betting industry. These insights can information newcomers by way of the complexities of sports betting, serving to them make wiser selections.</text:p>
      <text:p text:style-name="Text_20_body">Additionally, partaking in discussions about latest winners and ticket buying strategies can present unique views that aid players in refining their approaches and making more informed decisions. Regardless of how players choose to have interaction, being a half of a community typically leads to a richer expertise.</text:p>
      <text:p text:style-name="Text_20_body">In at present's fast-paced world of sports betting, making certain the protection of your bets is essential. With the rise of online betting platforms, gamers need to be extra vigilant than ever when partaking in wagering actions. Secure sports activities bets not only shield your financial funding but also improve your total betting expertise. This article dives into the importance of secure sports betting, the components to contemplate when inserting your bets, and the way to leverage resources like BePick for thorough information and reviews on safe betting cho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we_ball:ve_ified_sites_ove_view</dc:title>
  </office:meta>
</office:document-meta>
</file>