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powe_ball:winning_st_ategies"/>When analyzing video games for betting, focus on team form, player injuries, head-to-head statistics, and previous matchups. Assessing all these factors can provide a clearer picture of probably outcomes. Additionally, understanding context similar to home vs. away performances can yield essential insights that might affect betting selections.</text:p>
      <text:p text:style-name="Text_20_body">Social media and on-line communities can facilitate connections among Powerball enthusiasts. Sharing experiences, advice, and even forming lottery syndicates can add a sense of companionship to the lottery expertise. Participating in discussions around profitable methods and sport insights can additional enrich gamers' understanding of the sport.</text:p>
      <text:p text:style-name="Text_20_body">Payment Methods for Safety 
When it involves on-line betting, the cost strategies you utilize are crucial to your safety. Opt for sites that offer secure payment options, similar to bank cards and reputable e-wallets like PayPal or Skrill. These methods sometimes have robust safety measures in place to guard your financial info.</text:p>
      <text:p text:style-name="Text_20_body">Discussions on boards and playing communities can even shed light on the reputation of a betting web site. Engaging with fellow gamblers can provide recommendations on reliable options and alert customers to potential pitfalls related to much less respected websites.</text:p>
      <text:p text:style-name="Text_20_body">Participating in a pool can even transform the Powerball expertise right into a social activity, making it extra pleasant. Just make sure that everybody concerned understands the dedication and shares the identical degree of enthusiasm for the game.</text:p>
      <text:p text:style-name="Text_20_body">It's also clever to ascertain a system for determining bet sizes. A common technique is to guess a small percentage of your bankroll on any single sport, reducing the danger of dropping everything due to a single bad guess. Maintaining self-discipline in your betting strategy will shield you from emotionally driven decisions that may result in financial pressure.</text:p>
      <text:p text:style-name="Text_20_body">BePick presents comprehensive insights on greatest Powerball methods, together with expert critiques, trends, and evaluation of successful numbers. The platform serves as a priceless useful resource for players aiming to refine their strategies and keep knowledgeable concerning the evolving lottery landscape.</text:p>
      <text:p text:style-name="Text_20_body">Establishing a successful mindset can additional improve bankroll management. Think of every ticket purchase as an funding rather than a guaranteed path to success. This perspective helps mitigate the emotional highs and lows typically associated with lottery playing.</text:p>
      <text:p text:style-name="Text_20_body">Cryptocurrencies are also becoming a most popular alternative for so much of users due to their decentralization and privacy-oriented nature. By using cryptocurrencies, bettors can maintain a stage of anonymity that traditional banking strategies do not offer, effectively shielding their info from potential breaches.</text:p>
      <text:p text:style-name="Text_20_body">Where to Find Reliable Information 
When venturing into the realm of lotteries, looking for dependable and complete info is crucial. This is where 베픽 comes into play,  <text:a xlink:type="simple" xlink:href="https://ytviral.com/@moshethalberg8?page=about" text:style-name="Internet_20_link" text:visited-style-name="Visited_20_Internet_20_Link">get more info</text:a> providing detailed insights in regards to the Powerball Lottery. The website is dedicated to maintaining players knowledgeable about upcoming draws, the most recent winners, and important adjustments to the game construction.</text:p>
      <text:p text:style-name="Text_20_body">Understanding Betting Odds and Strategies 
Understanding betting odds is crucial for making informed wagers. Odds represent the probability of a specific outcome and immediately correlate to how a lot money you'll be able to doubtlessly win. Familiarize yourself with the several sorts of <text:a xlink:type="simple" xlink:href="https://will-you-marry-me.info/@cinda74q077876" text:style-name="Internet_20_link" text:visited-style-name="Visited_20_Internet_20_Link">more info</text:a> odds—decimal, fractional, and moneyline—to navigate betting effectively.</text:p>
      <text:p text:style-name="Text_20_body">The Role of Reviews and User Feedback 
One efficient approach to assess the reliability of betting websites is by studying critiques and consumer feedback. Independent reviews and testimonials present valuable insights into the experiences of different users, highlighting both strengths and  <text:a xlink:type="simple" xlink:href="https://git.cestong.com.cn/melisa74191844" text:style-name="Internet_20_link" text:visited-style-name="Visited_20_Internet_20_Link">파워볼</text:a> weaknesses of individual platforms. It's essential to gather data from numerous sources to type a balanced view.</text:p>
      <text:p text:style-name="Text_20_body">Using Technology to Your Advantage 
In the digital age, technology opens myriad avenues in sports gambling. There are numerous apps and on-line platforms that present real-time statistics, betting lines, and skilled analyses. Utilizing these resources might help you stay informed and ahead of trends.</text:p>
      <text:p text:style-name="Text_20_body">While many gamers might feel discouraged by the lengthy odds, it is price noting that lottery games are fundamentally video games of chance. Therefore, the joys lies partly within the gamble itself, and heaps of players find joy within the dream of successful, regardless of the modesty of their probabilities. Familiarization with the construction can even assist gamers formulate strategies about how to play sustainably and enjoyably.</text:p>
      <text:p text:style-name="Text_20_body">The web site features detailed critiques of betting platforms, enabling you to choose the best websites according to your playing preferences. In addition, BePick offers practical ideas and methods designed to improve your betting techniques, including analysis on odds and betting varieti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powe_ball:winning_st_ategies</dc:title>
  </office:meta>
</office:document-meta>
</file>