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esults_checke_guide"/>As a beginner, it’s advisable to start with easy wager varieties corresponding to moneyline and point unfold bets. These choices are generally easy to understand and place. As you gain extra expertise and confidence, you probably can discover extra complicated betting choices, similar to parlays and prop bets, which may offer greater payouts but require higher strategic pondering.</text:p>
      <text:p text:style-name="Text_20_body">The mathematics behind betting paylines also deserves consideration. Bettors should perceive tips on how to calculate potential payouts and assess the chance vs. reward ratio for each wager they place. A clear understanding of those principles can lead to higher decision-making.</text:p>
      <text:p text:style-name="Text_20_body">Moreover, Betpick frequently updates its content material, reflecting the dynamic nature of the sports betting market. This ensures that users are always equipped with the newest data, notably in a realm the place odds and offerings can incessantly change. On Betpick, you’ll find a wealth of knowledge at your fingertips, boosting your confidence as you have interaction in sports betting.</text:p>
      <text:p text:style-name="Text_20_body">To ensure a protected betting experience, always choose licensed and controlled platforms. Research the sportsbook for critiques and reviews of secure practices. Implement budget management strategies and keep away from betting more than you can afford to lose, reinforcing responsible playing rules.</text:p>
      <text:p text:style-name="Text_20_body">Customer Experiences and Feedback 
Understanding the voice of fellow bettors is essential for making informed betting decisions. Many reviews embrace sections dedicated to customer feedback, showcasing real-life experiences with particular sportsbooks. Common themes in dialogue embody payment processing times, the quality of customer support, and the overall user interface.</text:p>
      <text:p text:style-name="Text_20_body">How to Stay Updated After Checking Results 
Once players have checked their results, it is beneficial to stay updated on future draws and changes. This includes understanding when the following drawings will occur and being conscious of any changes to the rules or prize structures. Subscribing to notifications from devoted lottery web sites, like BePick, is a wonderful approach to stay knowledgeable.</text:p>
      <text:p text:style-name="Text_20_body">Betpic: Your Guide to Betting Strategies 
For anybody looking to deepen their understanding of betting strategies, Betpic is an invaluable resource. The <text:a xlink:type="simple" xlink:href="https://645123.com/@earnestine8731?page=about" text:style-name="Internet_20_link" text:visited-style-name="Visited_20_Internet_20_Link">website</text:a> offers in-depth articles and tutorials that cover a broad range of betting methods, enhancing each novice and skilled bettors’ knowledge.</text:p>
      <text:p text:style-name="Text_20_body">Gamblers ought to ensure they're utilizing licensed sportsbooks that operate legally to guard their funds. Additionally, some jurisdictions have specific rules concerning the types of bets allowed and how they need to be positioned. Keeping knowledgeable about these laws can stop potential authorized points and guarantee a safe betting experience.</text:p>
      <text:p text:style-name="Text_20_body">Utilizing Strategic Approaches in Powerball 
For those invested in growing their possibilities of winning, employing strategic approaches can be useful. This contains buying multiple tickets, collaborating in lottery pools, and frequently checking statistics related to frequently drawn numbers. Platforms like BePick can help in understanding these strategies, making it easier to implement the best ones whereas making certain a fun lottery-playing expertise.</text:p>
      <text:p text:style-name="Text_20_body">Among the most well-liked tools are betting odds calculators, which permit bettors to compute potential returns based on completely different wager quantities and odds. Additionally, live rating monitoring tools let punters keep tabs on sport progress, making it easier to regulate betting methods in real-time. Moreover, analytics instruments that present historic knowledge and trends can significantly affect betting selections.</text:p>
      <text:p text:style-name="Text_20_body">Market variety refers to the breadth of sports activities and events coated, together with the kinds of bets obtainable. A narrow choice limits betting potentialities whereas broader options cater to better strategy formulation. For instance, a sportsbook that features niche sports would possibly appeal to bettors thinking about less mainstream options.</text:p>
      <text:p text:style-name="Text_20_body">As the playing panorama continues to shift, the dedication to transparency and reliability will define the relationship between sportsbooks and bettors. Access to accurate information will remain paramount, underscoring the position of detailed reviews as an indispensable function of the sports activities betting panorama.</text:p>
      <text:p text:style-name="Text_20_body">Moreover, BePick's neighborhood facet fosters interplay among bettors, allowing for the sharing of insights and experiences. This collaborative factor contributes to a richer understanding of the betting panorama and promotes a <text:a xlink:type="simple" xlink:href="https://yiwodofo.com/@mitziingram909" text:style-name="Internet_20_link" text:visited-style-name="Visited_20_Internet_20_Link">more info</text:a> informed betting culture.</text:p>
      <text:p text:style-name="Text_20_body">2. <text:span text:style-name="Strong_20_Emphasis">Start Small:</text:span> When you start using tools, begin with one or two that you simply discover most useful, earlier than expanding your arsenal. This prevents overload and fosters a snug studying setting.</text:p>
      <text:p text:style-name="Text_20_body">Another reliable method includes visiting the official Powerball web site. This platform supplies instant updates post-draw, together with further details about future draws, corresponding to jackpot amounts and upcoming occasions. Furthermore, many third-party lottery apps can be found, allowing customers to set notifications for the most recent outcomes straight to their cellular de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esults_checke_guide</dc:title>
  </office:meta>
</office:document-meta>
</file>