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jackpot_maste_y"/>Consider revisiting earlier draw outcomes for insights. Some enthusiasts track cold and warm numbers to guide their choice, although this methodology just isn't foolproof, it helps to stay engaged and knowledgeable about the sport.</text:p>
      <text:p text:style-name="Text_20_body">A lottery pool includes a group of people pooling their cash to buy multiple tickets. This will increase their chances of profitable without every person having to spend a major amount. If the group wins, the prize is shared among all members in accordance with pre-agreed phrases.</text:p>
      <text:p text:style-name="Text_20_body">For people who prefer a digital platform for fast checks, BePick additionally presents notifications and updates through a subscription service. This characteristic allows gamers to receive alerts on the latest results and jackpot amounts on to their devices, making certain they never miss an opportunity to verify their tickets promptly.</text:p>
      <text:p text:style-name="Text_20_body">The Role of Predictions in Sports Betting 
Predictions in sports activities betting serve the aim of forecasting outcomes based on statistical evaluation, historical performances, and expert insights. Bettors often rely on predictions to guide their betting methods, as accurate forecasts can significantly enhance the probabilities of making worthwhile wagers.</text:p>
      <text:p text:style-name="Text_20_body">Number Selection Strategies 
One of essentially the most debated subjects among Powerball players is how to decide on their numbers. Some favor to play their favorite numbers, whereas others go for 'fast picks' generated by machines. It’s crucial to develop a strategy that aligns together with your consolation degree. An efficient methodology is combining private numbers with statistical evaluation of frequently drawn numbers.</text:p>
      <text:p text:style-name="Text_20_body">What units BePick apart is its commitment to offering current updates alongside historic knowledge. Players can dive into archives to examine previous winning numbers and prize distributions. Moreover, detailed articles and guides on how to enhance one’s odds at the lottery are a part of BePick’s offerings, enabling users to refine their methods.</text:p>
      <text:p text:style-name="Text_20_body">Understanding Odds and Prizes 
The odds of profitable the Powerball jackpot stand at approximately 1 in 292 million. This staggering number underscores the significance of managing expectations. There are smaller prizes out there for matching fewer numbers, which shouldn't be ignored. Prizes range from a few dollars to millions, guaranteeing each ticket has possible worth.</text:p>
      <text:p text:style-name="Text_20_body">The <text:a xlink:type="simple" xlink:href="https://baescout.com/@rayfordpaling" text:style-name="Internet_20_link" text:visited-style-name="Visited_20_Internet_20_Link">website</text:a> frequently updates its content to replicate modifications in video games, guidelines, and finest practices. Engaging with Be픽 ensures you have entry to the latest developments and recommendation from seasoned gamers and experts alike, making each visit worthwhile.</text:p>
      <text:p text:style-name="Text_20_body">Joining a lottery pool could be advantageous because it permits participants to buy <text:a xlink:type="simple" xlink:href="https://followmypic.com/ellasaiz72154" text:style-name="Internet_20_link" text:visited-style-name="Visited_20_Internet_20_Link">read more</text:a> tickets collectively, enhancing the chances of successful. It’s essential, nonetheless, to set clear agreements on how winnings might be divided among individuals to ensure equity and transparency.</text:p>
      <text:p text:style-name="Text_20_body">To successfully strategize for Powerball, it’s important to comprehend the odds associated with the game. Powerball includes a matrix of 5 white balls drawn from a set of sixty nine, mixed with a pink Powerball drawn from a separate set of 26. Consequently, the odds of profitable the jackpot stand at approximately 1 in 292 million. This staggering number emphasizes the importance of approaching the sport with a strategic mindset.</text:p>
      <text:p text:style-name="Text_20_body">Understanding sports odds and predictions is important for anyone thinking about sports activities betting. Sports odds represent the likelihood of sure outcomes, while predictions goal to forecast the outcomes of sporting events based on various elements. With the rise of online betting platforms, it's turn into much more important to grasp these concepts to make knowledgeable selections. This article will delve into the intricacies of sports odds, the significance of predictions, and how you can improve your betting technique. Additionally, we'll introduce a priceless useful resource for bettors, the <text:a xlink:type="simple" xlink:href="https://filuv.bnkode.com/@astridlascelle" text:style-name="Internet_20_link" text:visited-style-name="Visited_20_Internet_20_Link">베픽</text:a> website, which provides complete data and reviews on sports odds and predictions.</text:p>
      <text:p text:style-name="Text_20_body">Increasing your odds in Powerball can entail a big selection of strategies, together with diversifying quantity alternatives and collaborating in lottery pools. Additionally, often enjoying and utilizing on-line assets can equip you with helpful knowledge and predictive insights, thereby enhancing your total possibilities of successful.</text:p>
      <text:p text:style-name="Text_20_body">By setting a finances, you safeguard your funds and ensure that taking half in Powerball remains a enjoyable activity quite than a monetary burden. This disciplined approach fosters a more healthy relationship with gambling, allowing you to enjoy the excitement of the game with out succumbing to unrealistic expectations.</text:p>
      <text:p text:style-name="Text_20_body">This strategy depends closely on the gambler’s fallacy—the perception that previous occasions affect the likelihood of future outcomes in a random recreation. While it might be entertaining, it's important to do not overlook that each draw is independent. Thus, this technique might not yield a major benefit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jackpot_maste_y</dc:title>
  </office:meta>
</office:document-meta>
</file>