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lotte_y_insights"/>The Impact of Technology on Powerball 
Technology has significantly influenced how lottery video games like Powerball are performed and managed. With the advent of online ticket buying and cell apps, gamers can now take part in the lottery with out the need to visit physical retailers.</text:p>
      <text:p text:style-name="Text_20_body">In the dynamic world of sports betting, making informed selections is paramount. Understanding the nuances of odds, team performance, and betting platforms can considerably enhance your possibilities of success. With the appearance of assorted sports betting comparison tools, bettors now have entry to invaluable resources that streamline their betting expertise. One such resource is Be픽, a premier platform that gives detailed data and critiques on sports betting, making it easier for users to determine on the best betting choices obtainable.</text:p>
      <text:p text:style-name="Text_20_body">Alternatively, the proportion of bankroll strategy suggests that you stake a certain proportion of your complete bankroll on every wager. This approach helps to protect your funds during dropping streaks and allows for development when you expertise wins. Setting limits and understanding when to stroll away are essential elements of responsible gambling, preventing emotional decisions that usually lead to losses.</text:p>
      <text:p text:style-name="Text_20_body">Understanding Odds and Betting Markets 
When diving into the world of sports betting, understanding odds is important. Odds represent the probability of a specific outcome occurring and  <text:a xlink:type="simple" xlink:href="https://ytviral.com/@elliot51973550?page=about" text:style-name="Internet_20_link" text:visited-style-name="Visited_20_Internet_20_Link">베픽</text:a> determine how a lot a bettor stands to win if their wager is successful. They can be introduced in numerous codecs, including fractional, decimal, and moneyline.</text:p>
      <text:p text:style-name="Text_20_body">By visiting Be픽, gamers can access detailed guides on tips on how to play, recommendations on selecting numbers, and even evaluation on previous successful combinations. The wealth of data out there assists players in making calculated decisions, thereby improving their gaming experiences. Furthermore, Be픽 hosts critiques of assorted lottery-related services, aiding gamers in figuring out which choices finest suit their needs.</text:p>
      <text:p text:style-name="Text_20_body">Live Betting and Its Appeal 
Live betting has revolutionized how individuals have interaction with sports, permitting for real-time wagering as occasions unfold. This interaction creates an thrilling dimension to sports betting, as bettors can adjust their wagers based mostly on the stay motion they are witnessing.</text:p>
      <text:p text:style-name="Text_20_body">How to Play Powerball Lottery? 
Playing Powerball is simple, making it accessible to anyone desperate to strive their luck. A participant selects their numbers, either via a manual selection or by choosing a Quick Pick, the place the system randomly generates numbers. The tickets are then bought, and it is essential to hold onto them till the draw takes place.</text:p>
      <text:p text:style-name="Text_20_body">Furthermore, look for transparency in the site’s operations, together with clear disclosure of phrases and circumstances. Contact customer help for inquiries; a responsive and accessible assist group signifies a reliable web site. Lastly, guarantee the website implements sturdy safety protocols, similar to SSL encryption, to guard your information throughout transactions.</text:p>
      <text:p text:style-name="Text_20_body">In addition to statistics, keeping observe of external components that would affect recreation outcomes, corresponding to injuries, team morale, and coaching changes, is essential. Tools such as knowledge analytics software program can even improve your analysis, enabling you to gauge efficiency metrics in detail. Creating a system for  <text:a xlink:type="simple" xlink:href="https://moontube.goodcoderz.com/@elliott72m082?page=about" text:style-name="Internet_20_link" text:visited-style-name="Visited_20_Internet_20_Link">get more info</text:a> monitoring your findings will assist in recognizing hidden patterns that could inform your betting decisions.</text:p>
      <text:p text:style-name="Text_20_body">Additionally, scrutinize the professional's history and past evaluations. Experienced experts have established track data and are extra doubtless to supply comprehensive and insightful assessments of gambling platforms.</text:p>
      <text:p text:style-name="Text_20_body">BePick: A Trusted Resource for Toto Verification 
BePick serves as a significant resource for anyone thinking about thorough and dependable information on toto verification. This platform specializes in reviewing numerous gambling sites and supplies detailed insights into their verification statuses. By visiting BePick, customers can entry a wealth of data that features skilled evaluations, user comments, and security ratings.</text:p>
      <text:p text:style-name="Text_20_body">Moreover, examine for features that let you customize privacy settings in your account. Knowledge of what knowledge is collected and how it is utilized might help customers make knowledgeable choices on which betting sites to make use of, enhancing overall safety.</text:p>
      <text:p text:style-name="Text_20_body">Additionally, the verification course of acts as a safeguard against fraudulent practices. Bettors can trust that the odds they rely on are accurate and reflective of the actual market situations. This reliability is what units verified sports activities odds other than unverified or speculative sources that will result in loss rather than achieve.</text:p>
      <text:p text:style-name="Text_20_body">With its user-friendly interface and intensive database, BePick simplifies the analysis process for players who need to confirm the legitimacy of their chosen betting platforms. Whether you are a seasoned bettor or a newcomer, BePick offers important assets for making knowledgeable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lotte_y_insights</dc:title>
  </office:meta>
</office:document-meta>
</file>