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_lotte_y_sites:eve_ything_you_need_to_know"/>Many lottery sites also provide informative sources,  <text:a xlink:type="simple" xlink:href="https://gitea.kureshisen.com/thedablandowsk" text:style-name="Internet_20_link" text:visited-style-name="Visited_20_Internet_20_Link">website</text:a> similar to articles and graphs, to help customers perceive odds,  <text:a xlink:type="simple" xlink:href="https://video.gictafrica.com/@evieschiffer19?page=about" text:style-name="Internet_20_link" text:visited-style-name="Visited_20_Internet_20_Link">click here</text:a> strategies, and ideas for enjoying Powerball. This kind of information can significantly improve a player's ability to make knowledgeable selections when collaborating in the lottery.</text:p>
      <text:p text:style-name="Text_20_body">Moreover, verified websites often provide superior customer support and help, further enriching the gaming expertise. Users can confidently search assist whenever needed, ensuring they will always tackle the issues shortly, enhancing their overall expertise.</text:p>
      <text:p text:style-name="Text_20_body">To declare Powerball winnings, the method varies based mostly on the quantity won and the state the place the ticket was purchased. For smaller amounts, winnings can typically be claimed at authorized retailers. For bigger jackpots, winners typically want to go to their state lottery workplace. It's essential to sign the back of the ticket and keep it protected till claiming. Some regions might require a claiming form, identification, and probably tax documentation.</text:p>
      <text:p text:style-name="Text_20_body">Reliable Powerball lottery websites adhere to strict regulatory requirements, ensuring the security of transactions and private information. Such platforms are normally licensed and controlled by state authorities, providing further peace of mind for customers.</text:p>
      <text:p text:style-name="Text_20_body">Once you have made your choice, you can proceed to the checkout page to finalize your buy. It's necessary to keep in thoughts that specific websites may impose totally different buying deadlines, so all the time be mindful of the time remaining before a draw. After buying, customers often obtain a affirmation e-mail detailing their ticket numbers and purchase <text:a xlink:type="simple" xlink:href="https://play.hifriends.network/@phillisboyes1?page=about" text:style-name="Internet_20_link" text:visited-style-name="Visited_20_Internet_20_Link">more info</text:a>.</text:p>
      <text:p text:style-name="Text_20_body">Popular Lottery Games on Verified Sites 
When it comes to on-line lottery video games, there are a variety of decisions out there. Popular options include traditional games like Powerball and Mega Millions, along with international lotteries such as EuroMillions and El Gordo. Verified lotto websites provide entry to those video games, together with varying prize structures and chances of profitable.</text:p>
      <text:p text:style-name="Text_20_body">However, it's essential for players to read the fantastic print associated with these promotions. Understanding the wagering requirements and expiration dates might help stop disappointment in a while. Verified websites are usually upfront about their promotional phrases, permitting gamers to make educated choices.</text:p>
      <text:p text:style-name="Text_20_body">Powerball's prize construction is certainly one of its key features, designed to cater to a broad range of gamers. The jackpot starts at a minimal of $20 million and will increase with each drawing that doesn't produce a winner. In addition to the jackpot, gamers can win in a quantity of different tiers, with prizes starting from $4 for matching simply the Powerball to a quantity of million dollars for matching 5 white balls.</text:p>
      <text:p text:style-name="Text_20_body">The Importance of Security in Online Betting 
Security is a prime priority for bettors, particularly in an period of digital transactions. When deciding on a sports betting web site, users want to ensure that their personal and financial information is protected. Verified sports betting sites implement strong security features, including SSL encryption, which secures data transfer between users and the positioning.</text:p>
      <text:p text:style-name="Text_20_body">Jackpot Amounts and Odds of Winning 
The Powerball lottery is thought for its large jackpots, typically reaching lots of of hundreds of thousands of dollars. Each draw, a portion of ticket gross sales contributes to the jackpot quantity, which grows till somebody wins. Players typically strategize primarily based on current jackpot sizes, because the attract of a life-changing sum can drive interest and participation.</text:p>
      <text:p text:style-name="Text_20_body">Moreover, with the rise of mobile betting, there’s a growing development for websites to facilitate <text:span text:style-name="Strong_20_Emphasis">mobile verification</text:span>, guaranteeing that customers can confidently access and interact in gambling actions on their gadgets securely. This adaptability enhances user experience, enabling seamless transitions between desktop and mobile platforms.</text:p>
      <text:p text:style-name="Text_20_body">Additionally, social media is a strong tool for connecting with other Powerball fanatics. Various teams on platforms like Facebook enable members to discuss methods, celebrate wins, and share valuable details about upcoming attracts or tendencies. Communities like this foster camaraderie and a way of belonging amongst players, contributing to overall enjoyment of the game.</text:p>
      <text:p text:style-name="Text_20_body">Safe Payment Methods on Verified Lotto Sites 
Secure fee strategies are a significant consideration when selecting a lottery site. Most verified websites present varied options together with bank cards, e-wallets, and even cryptocurrencies. These fee strategies not solely ensure safe transactions but also present players with flexibility in managing their funds.</text:p>
      <text:p text:style-name="Text_20_body">Moreover, accountable playing practices are often emphasised on verified sites. They present instruments and sources for bettors to set limits on their wagering amounts and promote a wholesome perspective towards playing. This dedication to security and ethics enhances the person's experience and fosters community belie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_lotte_y_sites:eve_ything_you_need_to_know</dc:title>
  </office:meta>
</office:document-meta>
</file>