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made_safe:you_guide"/>Moreover, the inclusion of expert critiques and evaluation helps users make data-driven selections based mostly on their distinctive preferences and betting styles. For anybody serious about on-line sports betting, trusting a useful resource like 베픽 can lead to a more rewarding experience.</text:p>
      <text:p text:style-name="Text_20_body">베픽 is an exceptional resource for those passionate about betting suggestions and predictions. The platform presents extensive evaluations and detailed information that can help bettors in enhancing their methods. Whether you’re in search of statistical analysis, skilled opinions on various matches, or the most recent predictions from knowledgeable analysts, 베픽 serves as a complete device for shaping your betting experience.</text:p>
      <text:p text:style-name="Text_20_body">Importance of Customer Support 
Customer assist performs a vital position in your general expertise with a betting website. Should a difficulty come up relating to your account, a prompt and efficient customer support staff can make all of the difference. The greatest toto betting websites present a number of contact strategies, including live chat, e-mail, and phone assist, permitting customers to get help promptly when needed.</text:p>
      <text:p text:style-name="Text_20_body">The Rise of Mobile Betting 
In right now's fast-paced world, cellular betting is more and more turning into a necessity. The finest toto betting websites recognize this shift and have developed mobile-friendly platforms or devoted purposes to cater to their users. This accessibility allows bettors to place wagers anytime,  <text:a xlink:type="simple" xlink:href="http://media.clear2work.com.au/@bonitaiuf42376?page=about" text:style-name="Internet_20_link" text:visited-style-name="Visited_20_Internet_20_Link">check here</text:a> wherever, ensuring they never miss out on thrilling opportunities.</text:p>
      <text:p text:style-name="Text_20_body">In the world of sports activities betting, having the right information and strategy can considerably improve your chances of success. Whether you're a seasoned bettor or a newcomer trying to dip your toes into the exciting waters of playing, ideas and predictions play a pivotal role in helping you make knowledgeable decisions. With quite a few variables at play in any sporting occasion, understanding how to navigate these complexities is essential. This article will discover the basics of betting ideas and predictions, alongside insights into resources like 베픽, a net site devoted to offering detailed information and evaluations that can guide your betting choices successfully.</text:p>
      <text:p text:style-name="Text_20_body">If you receive a message or email that seems suspicious, all the time confirm its authenticity through official Powerball channels. Report any scams to the relevant authorities to not only defend yourself but in addition help others probably in danger.</text:p>
      <text:p text:style-name="Text_20_body">Understanding Sports Predictions 
Sports predictions usually are not merely guesses; they're knowledgeable estimates primarily based on varied factors. Statistical analysis, historical data, and current developments all contribute to making sound predictions. For instance, when predicting the result of a soccer match, one must take into account the teams' past performances, individual player stats, and even exterior factors like climate situations. The aim is to create a comprehensive picture that informs your betting decisions.</text:p>
      <text:p text:style-name="Text_20_body">Moreover, reading reviews of sporting events enhances understanding of betting odds and line actions, informing choices on potential betting value. Choosing to follow expert recommendation could be significantly helpful for novice bettors still greedy the ropes.</text:p>
      <text:p text:style-name="Text_20_body">Bet픽: Your Go-To Source for Sports Betting FAQs 
For these in search of dependable information and evaluations on sports betting, Bet픽 serves as a priceless resource. The site covers an intensive vary of topics, including complete sports betting FAQs, serving to novice and experienced bettors alike navigate the complexities of sports activities wagering.</text:p>
      <text:p text:style-name="Text_20_body">Furthermore, regularly educating oneself and adapting to new info can keep a bettor's technique sharp. Markets can shift quickly, and being prepared to study and regulate could be the difference between a successful wager and a loss.</text:p>
      <text:p text:style-name="Text_20_body">1. Chasing Losses:  <text:a xlink:type="simple" xlink:href="https://imoviekh.com/@adrieneboucher?page=about" text:style-name="Internet_20_link" text:visited-style-name="Visited_20_Internet_20_Link">파워볼</text:a> It’s tempting to bet once more after a loss in hopes of recovering, however this could lead to a downward spiral. Stick to your technique and don’t let emotions dictate your bets.</text:p>
      <text:p text:style-name="Text_20_body">Evaluating Betting Platforms 
Choosing the proper betting platform is essential for any bettor. Not all websites provide the same degree of information and insights that may assist your predictions. Platforms corresponding to 베픽 stand out by offering complete updates, user evaluations, and statistical information that cater directly to bettors.</text:p>
      <text:p text:style-name="Text_20_body">The incorporation of features similar to stay betting, the place users can wager on ongoing events, enhances the mobile betting expertise significantly. This stage of engagement can elevate the thrill of sports wagering exponentially.</text:p>
      <text:p text:style-name="Text_20_body">The Importance of Toto Betting Site Verification 
Understanding the verification course of is essential because it serves as a protective measure for bettors. Verification ensures that a web site operates under established laws and laws, safeguarding gamers' rights and their funds. Without proper verification, users may fall sufferer to scams or unregulated websites, leading to financial losses and compromised personal info. Thus, a comprehensive understanding of this course of is imperative for a secure betting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made_safe:you_guide</dc:title>
  </office:meta>
</office:document-meta>
</file>