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ball_p_ediction_insights"/>Incorporating a sports activities betting calculator into your betting strategy can considerably enhance your decision-making course of. By offering a clearer perspective on potential outcomes, these instruments assist bettors keep away from impulsive decisions that would lead to significant losses.</text:p>
      <text:p text:style-name="Text_20_body">There are a number of several types of bets that could be made in sports betting, every with its personal calculation technique. Some of the most typical wager varieties embrace moneyline bets, level spread bets, and over/under bets. Understanding how the calculator works for each sort is crucial.</text:p>
      <text:p text:style-name="Text_20_body">The Importance of Accurate Results Checking 
An essential side of enjoying the Powerball lottery is the ability to check results precisely. Each drawing can hold significant financial implications, and gamers need to guarantee they're knowledgeable of their standings directly. With the sheer quantity of players taking part every week, any miscommunication or mistake in checking outcomes can lead to the frustration of missed winnings. Utilizing a Powerball outcomes checker minimizes this danger. You can affirm your numbers with confidence and keep away from the chaos that might happen if outcomes are incorrectly reported.</text:p>
      <text:p text:style-name="Text_20_body">BePick provides comprehensive insights into Powerball predictions, including professional articles, statistical evaluation, and person critiques. It serves as a useful resource for players looking for advice, trends, and discussions, finally enhancing their understanding and techniques within the lottery recreation.</text:p>
      <text:p text:style-name="Text_20_body">Whether you’re a seasoned player or a newcomer to the Powerball scene, having a website like BaekPIC can amplify your gaming experience. The detailed analytical tools, mixed with well timed results, create an essential useful resource for individuals looking to maximize their successful potential.</text:p>
      <text:p text:style-name="Text_20_body">The Role of Customer Support 
Quality customer help could be a game-changer when using sports activities betting websites. Responsive and educated customer support ensures that users can resolve their queries swiftly. Many revolutionary platforms supply live chat options for immediate help, while e-mail and telephone support are additionally essential. The availability of help in multiple languages can further enhance person experience, notably for worldwide bettors.</text:p>
      <text:p text:style-name="Text_20_body">Education is an important component within the gaming process. Players should understand how the Powerball system works, together with the odds of winning various prize tiers. This data will allow players to set realistic expectations and make better-informed decisions when collaborating within the sport.</text:p>
      <text:p text:style-name="Text_20_body">To guarantee accuracy, at all times check outcomes from respected sources like official lottery web sites or established result checker platforms. It's additionally helpful to cross-reference numbers on totally different websites to reduce the prospect of errors. Keeping up with updates and signing up for notifications can make sure you <text:a xlink:type="simple" xlink:href="https://www.cupidhive.com/@tim28y59896565" text:style-name="Internet_20_link" text:visited-style-name="Visited_20_Internet_20_Link">get more info</text:a> probably the most accurate and timely information.</text:p>
      <text:p text:style-name="Text_20_body">Another misconception is that solely advanced customers ought to utilize calculators. In reality, these tools are designed for everybody, from novices to consultants. They simplify complicated calculations, making it easier for customers to grasp important ideas of sports betting. Thus, even these new to the betting world can profit considerably from using these calculators.</text:p>
      <text:p text:style-name="Text_20_body">To confirm a sports betting site's trustworthiness, examine for its licensing data, learn user critiques, and look for safety features like SSL encryption. Examining these aspects helps consider the location's reliability.</text:p>
      <text:p text:style-name="Text_20_body">The greatest strategies for predicting Powerball numbers embrace analyzing historical successful numbers, using statistical tools, and applying betting strategies similar to wheeling. Players can even benefit from keeping track of hot and cold numbers, though it’s important to do not overlook that the lottery is ultimately random.</text:p>
      <text:p text:style-name="Text_20_body">Exploring Betting Strategies 
Adopting effective betting methods is crucial for growing the chances of successful outcomes. Verified sports activities betting sites usually provide resources that educate bettors about totally different methods tailored to various sports activities. Beginners may benefit from fundamental methods, while seasoned bettors can discover superior approaches.</text:p>
      <text:p text:style-name="Text_20_body">If you uncover you've received, step one is to securely sign the again of your ticket. Then, contact your state lottery office or visit their official web site for steerage on the method to declare your prize. They will present specific directions on the place to go and what documents you might need for claiming your winnings, guaranteeing that you are capable of do so safely and efficiently.</text:p>
      <text:p text:style-name="Text_20_body">For  <text:a xlink:type="simple" xlink:href="https://funitube.com/@carlo193649581?page=about" text:style-name="Internet_20_link" text:visited-style-name="Visited_20_Internet_20_Link">파워볼</text:a> occasion, if a bettor is contemplating placing a wager on a particular game, they can use the calculator to simulate numerous outcomes based on different odds. This capability allows bettors to establish one of the best betting opportunities, thus maximizing their chances of profitable. As the betting panorama continues to evolve, accessing a dependable sports betting calculator becomes more and more essential for anyone trying to guess intellig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ball_p_ediction_insights</dc:title>
  </office:meta>
</office:document-meta>
</file>