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we_ball_p_ediction_insights"/>What Are Betting Odds? 
Betting odds represent the likelihood of an event occurring and are important for determining payouts. They are obtainable in numerous formats, together with fractional, decimal, and American. Each format presents distinctive benefits and  <text:a xlink:type="simple" xlink:href="https://financevideosmedia.com/@salinasurratt?page=about" text:style-name="Internet_20_link" text:visited-style-name="Visited_20_Internet_20_Link">파워볼</text:a> caters to totally different preferences. Understanding the nuances of those odds can greatly enhance your betting strategy.</text:p>
      <text:p text:style-name="Text_20_body">Effective sports betting methods usually embody thorough analysis and statistical analysis of teams and gamers. Bettors ought to think about various elements, including staff form, head-to-head information, accidents, and travel fatigue. Additionally, managing your bankroll properly and only betting what you probably can afford to lose is essential. Staying disciplined and avoiding emotional betting can also result in better decision-making and outcomes.</text:p>
      <text:p text:style-name="Text_20_body">You can keep informed through numerous mediums, such as news websites, official lottery apps, or streaming providers that broadcast the results live. Following respected sources not only offers you the newest updates however can also provide insightful evaluation and tips on the sport.</text:p>
      <text:p text:style-name="Text_20_body">The community side of BePick additionally permits players to share tips and experiences, additional enhancing the overall understanding of Powerball strategies. By participating with others, customers can acquire perspectives which may result in revolutionary prediction techniques.</text:p>
      <text:p text:style-name="Text_20_body">Conversely, others may give attention to “cold” numbers that haven't been drawn for a major interval. The perception is that these numbers are “due” to hit soon. While participating in such strategies, remember that Powerball is a game of chance, and no technique guarantees winners every time. However, understanding and applying these strategies can add an element of strategy to your gameplay.</text:p>
      <text:p text:style-name="Text_20_body">Understanding these odds might help gamers set sensible expectations and make informed decisions regarding ticket purchases. Furthermore, realizing that the game includes multiple prize tiers permits gamers to goal for smaller wins, which may contribute to a rewarding expertise even if the jackpot remains elusive.</text:p>
      <text:p text:style-name="Text_20_body">The Benefits of Online Sports Betting 
One of the most significant benefits of on-line sports betting is the extensive choice it offers. Unlike conventional betting venues, online platforms can current an unlimited array of sporting events and betting markets, enhancing the overall betting experience. Bettors can discover various odds for their selected events, typically having fun with higher rates than those out there through bodily sportsbooks.</text:p>
      <text:p text:style-name="Text_20_body">Moreover, Bepex frequently updates its content to reflect the most recent shifts in the sports activities betting arena, equipping users with the information necessary to stay forward. With statistical knowledge and pattern analysis, the location empowers bettors to refine their methods and  <text:a xlink:type="simple" xlink:href="https://veedz.gluchat.com/@ulyssesmummery?page=about" text:style-name="Internet_20_link" text:visited-style-name="Visited_20_Internet_20_Link">website</text:a> improve their winning potential.</text:p>
      <text:p text:style-name="Text_20_body">Additionally, live betting has gained traction, enabling bettors to put wagers because the action unfolds. This form of betting requires quick decision-making and a powerful grasp of the sport, making it an exhilarating experience for so much of customers.</text:p>
      <text:p text:style-name="Text_20_body">Over/Under betting, or totals,  <text:a xlink:type="simple" xlink:href="https://playtube.app/@raphaelfavela?page=about" text:style-name="Internet_20_link" text:visited-style-name="Visited_20_Internet_20_Link">파워볼</text:a> focuses on predicting the cumulative score of a recreation, offering a singular angle for bettors. Additionally, proposition bets provide even more alternatives by permitting users to wager on specific occurrences inside a recreation, such as individual participant performances or recreation milestones.</text:p>
      <text:p text:style-name="Text_20_body">While Powerball is primarily a sport of probability, you'll have the ability to increase your odds by collaborating in lottery swimming pools, deciding on a mix of excessive and low numbers, and analyzing past profitable developments. Utilizing reliable online platforms like BePick can further aid in making informed predictions based mostly on statistical evaluation.</text:p>
      <text:p text:style-name="Text_20_body">Additionally, cell purposes have introduced betting right to the fingertips of sports activities fanatics. These apps often feature stay betting, the place users can place bets in real-time as matches unfold, creating a extra engaging experience.</text:p>
      <text:p text:style-name="Text_20_body">While forming a syndicate can maximize potential payouts, it's elementary to ascertain clear guidelines and agreements beforehand. Discuss how winnings will be divided, how many tickets shall be bought, and maintain transparency all through the process. This prevents misunderstandings and ensures that the experience stays gratifying for all members.</text:p>
      <text:p text:style-name="Text_20_body">Furthermore, employing a disciplined bankroll administration strategy is significant. This involves setting limits on betting amounts and sticking to them, no matter wins or losses. Maintaining emotional self-discipline and avoiding impulsive selections can significantly enhance a bettor’s total success.</text:p>
      <text:p text:style-name="Text_20_body">Furthermore, 베픽 emphasizes responsible gambling and supplies assets to help users make knowledgeable choices. By providing educational articles and tips on efficient betting methods, 베픽 empowers bettors to engage with the sports activities betting world confident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owe_ball_p_ediction_insights</dc:title>
  </office:meta>
</office:document-meta>
</file>