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ball_p_edictions_unlocking_the_winning_st_ategies"/>Community Insights and Shared Experiences 
The Powerball community is ripe with shared experiences and insights. Forums and social media platforms usually buzz with discussions about strategies, predictions, and previous results, offering a wealth of information from numerous gamers. Users on these platforms share private victories and losses, emphasizing the unpredictability of the sport.</text:p>
      <text:p text:style-name="Text_20_body">Additionally, search for boards where moderators ensure respectful discourse and provide structure to discussions. An energetic moderation team can drastically improve the quality of exchanges and prevent misinformation from spreading. Ultimately, the right discussion board won't only supply useful insights but additionally create a welcoming atmosphere the place all customers really feel comfy contributing.</text:p>
      <text:p text:style-name="Text_20_body">Ultimately, the selection between online and retail purchases boils down to personal preference and way of life. Whether you opt for the comfort of on-line purchases or the normal expertise of a retail store, ensuring your method is secure and dependable is important.</text:p>
      <text:p text:style-name="Text_20_body">While lottery video games like Powerball are based totally on probability, there are methods gamers can undertake to reinforce their gaming expertise and probably improve their odds of profitable. One such technique is to hitch or kind a lottery pool. By pooling resources with friends, family, or coworkers, gamers can purchase more tickets and thereby enhance their chances with out spending a considerably bigger sum of cash.</text:p>
      <text:p text:style-name="Text_20_body">One of the standout features of Be픽 is its comprehensive evaluate system. Users can access thorough analyses of assorted verified Powerball sites, inspecting features such as user interface, transaction processing times, and the general integrity of the platforms. This level of detail is crucial for players who want to guarantee they're making one of the best selections in the digital lottery panorama.</text:p>
      <text:p text:style-name="Text_20_body">Another substantial benefit is the truthful play assurance provided by regulated sites. Betting platforms that adhere to business rules are topic to common audits and  <text:a xlink:type="simple" xlink:href="https://www.cupidhive.com/@tim28y59896565" text:style-name="Internet_20_link" text:visited-style-name="Visited_20_Internet_20_Link">check here</text:a> assessments, which assure that games are not rigged and that gamers have a fair likelihood of winning. Transparency in operations fosters belief, encouraging players to engage more actively and confidently.</text:p>
      <text:p text:style-name="Text_20_body">Picking Powerball numbers could be a strategic course of. Many players opt for important dates, whereas others might select a totally random approach. Some players imagine in tracking patterns from previous draws for selected numbers. Ultimately, the strategy you choose should be one which provides to your enjoyment of the game.</text:p>
      <text:p text:style-name="Text_20_body">Understanding the payment methods available on verified Powerball websites is essential for players to navigate their ticket purchases securely. Most respected platforms provide various payment options, together with credit cards, debit cards, and e-wallet companies like PayPal. Each technique presents its pros and cons regarding safety, transaction velocity, and consumer convenience.</text:p>
      <text:p text:style-name="Text_20_body">Exploring <text:a xlink:type="simple" xlink:href="https://batoo.me/@teodorocarlisl" text:style-name="Internet_20_link" text:visited-style-name="Visited_20_Internet_20_Link">베픽</text:a> for Comprehensive Betting Insights 
For insightful assets on sports activities betting odds and techniques, 베픽 serves as a valuable platform. Offering intensive info on varied betting odds codecs along with skilled critiques, the location equips bettors with the data wanted to navigate the complexities of sports activities betting successfully. Users can entry comprehensive guides masking every thing from primary betting principles to superior methods, ensuring they are well-prepared to tackle the betting landscape.</text:p>
      <text:p text:style-name="Text_20_body">Moreover, boards often provide in-depth analyses of video games, betting trends, and even skilled opinions. This collaborative atmosphere enhances the overall betting expertise, where individuals at any talent degree can feel empowered to engage and study. The informative nature of these on-line spaces fosters a sense of camaraderie amongst customers, reworking information sharing into a collective pursuit of success on the betting front.</text:p>
      <text:p text:style-name="Text_20_body">However, it is essential to know that no system replaces the inherent randomness of the sport. While patterns might emerge over time, they do not guarantee outcomes. The beauty of Powerball lies in its unpredictability, making every draw an occasion filled with chance.</text:p>
      <text:p text:style-name="Text_20_body">Choosing a verified Powerball website can be daunting, particularly with so many online platforms obtainable. However, there are a quantity of key components to assume about that may simplify this process. First and foremost, players ought to look for websites with safe payment choices, including encryption applied sciences that shield private and monetary information. Verification and licensing particulars also play an important function; reputable websites will display this information clearly on their platforms.</text:p>
      <text:p text:style-name="Text_20_body">Understanding Sports Betting Odds 
At the center of sports activities betting is the idea of odds, which basically mirror the bookmakers' evaluation of the likelihood of an occasion occurring. Odds not only determine the potential payout on a guess but in addition assist bettors gauge the risk involved. Each format of odds presents this info in a unique way — fractional odds point out revenue relative to the stake, decimal odds present a complete return on funding, and moneyline odds present how much needs to be wagered to win a stated quantity. Understanding these formats is step one to becoming a successful bet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we_ball_p_edictions_unlocking_the_winning_st_ategies</dc:title>
  </office:meta>
</office:document-meta>
</file>