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p_edictions_unveiled"/>Joining a Lottery Pool 
Lottery swimming pools can be a sensible way to enhance your possibilities of winning without drastically increasing your spending. A lottery pool is actually a gaggle of players who collectively buy tickets and agree to share any winnings. This technique can enhance your odds while permitting participants to spend less individually.</text:p>
      <text:p text:style-name="Text_20_body">Toto verification is a comprehensive course of that ensures online playing platforms function within authorized frameworks and cling to business requirements. It includes assessing the platform's licensing, security measures, and equity of games. This verification protects gamers by ensuring that they have interaction with trusted and legit playing sites.</text:p>
      <text:p text:style-name="Text_20_body">Reviews serve as a <text:span text:style-name="Strong_20_Emphasis">valuable resource</text:span> for potential users analyzing safe toto sites. Platforms like 베픽 present in-depth analysis and evaluations, highlighting person experiences and any pink flags related to numerous websites. By consulting these resources, bettors can make informed decisions concerning which sites to trust.</text:p>
      <text:p text:style-name="Text_20_body">In many jurisdictions, regulatory our bodies now oversee these platforms, guaranteeing equity and transparency for users. These steps towards regulation have helped mitigate risks associated with on-line playing, making it a more secure option for bettors. The evolution of sports betting is a testament to the business's growth and adaptableness to shoppers' wants.</text:p>
      <text:p text:style-name="Text_20_body">베픽 provides complete info on Powerball strategies, together with budgeting tips, threat management, and detailed analyses of profitable numbers. The site helps gamers to make knowledgeable selections and understand the nuances of Powerball gameplay, enhancing their total expertise.</text:p>
      <text:p text:style-name="Text_20_body">When evaluating a toto <text:a xlink:type="simple" xlink:href="https://git.chuangxin1.com/kevinseppelt12/lotto-ideas-hub/wiki/%25ED%258C%258C%25EC%259B%258C%25EB%25B3%25BC+%25EB%25B6%2584%25EC%2584%259D+%25EC%2595%258C%25EA%25B3%25A0%25EB%25A6%25AC%25EC%25A6%2598%253A+Winning+Code%25EA%25B0%2580+%25EB%2590%2598%25EB%258A%2594+%25EB%25B2%2595" text:style-name="Internet_20_link" text:visited-style-name="Visited_20_Internet_20_Link">website</text:a>, verify for licensing and regulatory info, secure payment options, and robust customer support. Authentic critiques and a transparent privacy policy can also assist make sure that the site prioritizes user safety and equity.</text:p>
      <text:p text:style-name="Text_20_body">To begin betting on sports activities, you should first choose a reputable on-line sportsbook. Next, create an account, make a deposit, and familiarize yourself with the odds and types of bets out there. It's also helpful to read guides and analyses to improve your understanding and strategy before placing your first wager. Always gamble responsibly.</text:p>
      <text:p text:style-name="Text_20_body">Once you’ve set your budget, stick with it. This means purchasing tickets only within that financial limit. Avoid the temptation to chase losses by spending greater than you can afford. By setting a budget, you enhance your chances of preserving lottery play a enjoyable and entertaining activity, somewhat than a monetary burden.</text:p>
      <text:p text:style-name="Text_20_body">Understanding User Behavior 
Analyzing user habits is prime in creating tailored experiences. User engagement metrics like session length and frequency of visits can reveal patterns that assist operators optimize their platforms. For instance, if users are probably to wager more during specific times of the day, operators can time promotions to align with peak exercise.</text:p>
      <text:p text:style-name="Text_20_body">In distinction, historic analytics provide context. Studying past performance helps in identifying long-term developments and user preferences. Together, these insights enable for well-informed strategic planning, enabling betting platforms to remain ahead of the curve.</text:p>
      <text:p text:style-name="Text_20_body">Furthermore, as the net gaming industry grows, so does the regulatory landscape. Many jurisdictions have particular requirements that platforms should meet to function legally. Toto verification experts assist navigate these complexities, making certain compliance and establishing operational transparency. They also assist in monitoring compliance post-verification, creating a steady oversight mechanism.</text:p>
      <text:p text:style-name="Text_20_body">If you ever find yourself feeling stressed about enjoying or obsessing over profitable, it might be time to take a step again. Playing responsibly consists of figuring out your limits and stepping away when the enjoyable diminishes. Engage with Powerball as many would with other hobbies—enjoy it however know when to pause and reassess your involvement.</text:p>
      <text:p text:style-name="Text_20_body">Importance of Regulatory Compliance 
Regulatory compliance is a key indicator of a secure toto website. Each jurisdiction has its regulatory physique <text:a xlink:type="simple" xlink:href="https://quickdatescript.com/@alenacoffelt25" text:style-name="Internet_20_link" text:visited-style-name="Visited_20_Internet_20_Link">get more info</text:a> responsible for overseeing online playing. These organizations set up guidelines and standards that operators must comply with to supply services legally. A <text:a xlink:type="simple" xlink:href="https://movies.raystorepk.com/@hailestrange51?page=about" text:style-name="Internet_20_link" text:visited-style-name="Visited_20_Internet_20_Link">website</text:a> that is licensed by a good authority demonstrates its dedication to hold up high operational requirements.</text:p>
      <text:p text:style-name="Text_20_body">In addition to licensing, regulatory compliance typically includes audits and evaluations by independent organizations to ensure equity in games and transparency in operations. Players should all the time confirm the licensing information displayed on a site before engaging in any transactions.</text:p>
      <text:p text:style-name="Text_20_body">Another important risk stems from platforms that don't adhere to honest play standards. This might result in *manipulated odds* or unfair sport outcomes, undermining the integrity of the betting expertise. Therefore, fostering a skeptical yet informed strategy is important when venturing into the online betting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p_edictions_unveiled</dc:title>
  </office:meta>
</office:document-meta>
</file>