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ball_site_secu_ity_explained"/>One of the key features of an internet betting calculator is its ability to transform completely different formats of odds. Whether you are coping with fractional odds, decimal odds, or American odds, the calculator  <text:a xlink:type="simple" xlink:href="https://sydul.citweet.com/@aracelist29134" text:style-name="Internet_20_link" text:visited-style-name="Visited_20_Internet_20_Link">read more</text:a> can help you understand the potential returns on your bets. This function is crucial for bettors who engage in sports activities betting, as odds can vary broadly across totally different platforms.</text:p>
      <text:p text:style-name="Text_20_body">Understanding Sports Prediction Tips 
Sports prediction tips serve as a information for bettors to make educated selections when wagering on video games or occasions. These ideas are sometimes primarily based on a combination of statistical evaluation, historical information, team performance, and skilled opinions. By following dependable predictions, bettors can enhance their odds of winning considerably. Moreover, it’s important to recognize that whereas predictions can present steering, they aren't infallible and ought to be used as one software amongst many in betting strategy.</text:p>
      <text:p text:style-name="Text_20_body">Understanding Verified Sports Odds 
Verified sports odds are crucial in the betting landscape as they replicate the true chances of outcomes in sporting occasions. These odds not solely help bettors gauge their potential payouts but also provide a benchmark for assessing the equity of assorted betting options out there on-line. Verified odds be positive that bettors usually are not misled by inflated figures, which may happen on many unregulated platforms.</text:p>
      <text:p text:style-name="Text_20_body">Next, consider the options offered. Some calculators provide fundamental calculations for odds and payouts, while others offer in-depth analytics for various wager sorts, together with singles, accumulators, and more. Depending on your betting type, you may want a more refined calculator that tracks a quantity of factors.</text:p>
      <text:p text:style-name="Text_20_body">Finally, many bettors overlook the importance of constantly updating their data of betting strategies and calculator functionalities. As the betting landscape evolves, keeping abreast of new developments will enhance your use of those instruments and improve your overall betting outcomes.</text:p>
      <text:p text:style-name="Text_20_body">The Importance of Research 
Before putting any bets, research is essential. Analyzing previous performance, understanding player statistics, and monitoring current group dynamics are elementary to crafting winning predictions. Additionally, understanding the broader context—like weather circumstances, injuries, or team morale—can have a big impact on an event’s consequence. Engaging with credible sports activities information shops and professional analysts will provide a extra rounded perspective on the potential predictions.</text:p>
      <text:p text:style-name="Text_20_body">The latest Powerball results can be found on quite a few lottery web sites or apps. These will provide the successful numbers together with jackpot amounts and details on prizes awarded in the most recent drawing. Checking promptly post-draw ensures players keep informed about any potential wins.</text:p>
      <text:p text:style-name="Text_20_body">To find value bets, evaluate the odds throughout completely different platforms whereas utilizing verified sports activities odds as a baseline. If the percentages supplied exceed the actual likelihood of an consequence occurring, it signifies a potential value guess, allowing bettors to capitalize on favorable conditions.</text:p>
      <text:p text:style-name="Text_20_body">Being conscious of the most recent news, statistics, and  <text:a xlink:type="simple" xlink:href="https://www.flirtywoo.com/@kentonswader13" text:style-name="Internet_20_link" text:visited-style-name="Visited_20_Internet_20_Link">check here</text:a> skilled opinions helps bettors perceive how exterior factors may affect outcomes. Whether it is a star player’s injury or a coach change, such data can influence odds and future performances dramatically.</text:p>
      <text:p text:style-name="Text_20_body">This article delves into the most recent Powerball outcomes, offering an summary of profitable numbers, jackpot quantities, and upcoming drawings. Powerball is considered one of America’s most popular lotteries, providing huge jackpots that can change lives overnight. Many players eagerly await the outcomes, hoping to turn out to be the subsequent massive winner. In addition to overlaying the latest draws, we may even spotlight BePick, a comprehensive website for detailed Powerball information, reviews, and methods to reinforce your lottery gaming expertise. Whether you’re a seasoned player or a newcomer to Powerball, staying informed is essential for maximizing your probabilities of winning.</text:p>
      <text:p text:style-name="Text_20_body">In addition to safety assessments, 베픽 presents comparisons of accessible lotteries, person evaluations, and professional articles regarding finest practices in online gaming. By aggregating this data,  <text:a xlink:type="simple" xlink:href="https://www.myhabeshalove.com/@shirley4282377" text:style-name="Internet_20_link" text:visited-style-name="Visited_20_Internet_20_Link">파워볼</text:a> 베픽 aims to foster a community of knowledgeable players who can make educated choices concerning their lottery participation.</text:p>
      <text:p text:style-name="Text_20_body">Some of one of the best sources for sports activities prediction ideas include expert evaluation web sites, specialized sports activities boards, and dedicated prediction platforms like 베픽. These sources present a mixture of statistical knowledge, professional commentary, and community insights that can improve your predictive expertise.</text:p>
      <text:p text:style-name="Text_20_body">Common Mistakes to Avoid 
Even experienced bettors can fall into traps that hinder their success. One widespread mistake is blindly following tips with none personal evaluation. It's essential to critically consider each prediction in the context of current developments within the sport. Another mistake is overextending financially; setting a finances and sticking to it'll safeguard in opposition to significant losses. Focus on high quality somewhat than quantity when following ideas; not each tip shall be depend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we_ball_site_secu_ity_explained</dc:title>
  </office:meta>
</office:document-meta>
</file>