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_winning_insights"/>Benefits of Using Sports Odds Checkers 
There are quite a few benefits to using sports activities odds checkers. One main benefit is the flexibility to search out one of the best odds for a particular guess, which might significantly affect the potential payout. The distinction in odds between bookmakers can typically be substantial, and  <text:a xlink:type="simple" xlink:href="https://gitlab.grupolambda.info.bo/iveyconsiden77/powerball-techniques-pro/-/issues/1" text:style-name="Internet_20_link" text:visited-style-name="Visited_20_Internet_20_Link">파워볼</text:a> failing to compare might mean shedding out on potential winnings.</text:p>
      <text:p text:style-name="Text_20_body">Another in style technique is joining a lottery pool, which allows a number of players to group their tickets and enhance the entire variety of entries. By sharing the price of tickets, gamers can afford to select a broader range of numbers. Although winnings will be shared, this method can be beneficial for rising the possibilities of successful one thing.</text:p>
      <text:p text:style-name="Text_20_body">Moreover, <text:span text:style-name="Strong_20_Emphasis">tools</text:span> and software program functions enable players to enter their preferences and generate possible winning number mixtures based on algorithms. These predictions can give gamers a extra structured strategy somewhat than relying solely on intestine emotions or random picks.</text:p>
      <text:p text:style-name="Text_20_body">The user-friendly interface and detailed content ensure that each newcomers and seasoned gamers can easily navigate and discover the information they want. Whether you come seeking methods or monetary ideas, 베픽 provides a wealth of data catered to boost your gaming experience.</text:p>
      <text:p text:style-name="Text_20_body">Effective methods include understanding the chances, managing a budget, and using statistical analyses for quantity alternatives. Randomizing numbers and contemplating trends are additionally impactful. Consistency in gameplay will further assist to construct a strong approach over time, together with steady studying from reliable assets.</text:p>
      <text:p text:style-name="Text_20_body">Tools and Resources for Prediction 
Utilizing assets like BetPick can significantly enhance a player's understanding of the Powerball landscape. BetPick presents detailed info, professional evaluations, and statistical analyses that can help players formulate knowledgeable predictions. Using such resources means players aren't navigating the considerably opaque world of lottery predictions in isolation.</text:p>
      <text:p text:style-name="Text_20_body">Reviewing BePick: A Top-Notch Advisory Service 
BePick is an exceptional useful resource for anybody looking to delve into the world of sports betting. The platform focuses on offering in-depth <text:span text:style-name="Strong_20_Emphasis">sports betting advisory</text:span> services, together with thoughtful critiques, betting ideas, and pragmatic methods that cater to various sports. From soccer to basketball, baseball, and past, BePick covers a variety of sporting occasions, providing invaluable insights that can enhance your betting strategies.</text:p>
      <text:p text:style-name="Text_20_body">One of the most vital benefits of using Powerball lottery sites is comfort. Players should purchase tickets from anywhere with an web connection, eliminating the need to travel to a retail location. Furthermore, many websites offer mobile apps, permitting users to play on the go. This flexibility has led to a surge in participation, because it caters to a broader audience who might not usually purchase lottery tickets.</text:p>
      <text:p text:style-name="Text_20_body">Players ought to concentrate on the completely different prize tiers and the way winnings are distributed. Many Powerball lottery websites provide detailed charts outlining prize quantities for every successful mixture, permitting players to judge their potential earnings extra exactly.</text:p>
      <text:p text:style-name="Text_20_body">Understanding Powerball Odds 
Before diving into methods, it's essential to understand the odds of winning Powerball. The recreation includes choosing five white balls numbered 1 to 69 and one purple Powerball numbered 1 to 26. The odds of successful the jackpot are roughly 1 in 292.2 million, however gamers can nonetheless win smaller prizes with lesser combos. Knowing these odds allows players to handle expectations and plan their gameplay accordingly.</text:p>
      <text:p text:style-name="Text_20_body">Statistical Analysis and Patterns 
Statistical analysis is a powerful software in navigating video games like Powerball. By examining historic information on previous Powerball attracts, players may establish developments and statistically important patterns that may influence their number selection. For occasion, some numbers tend to be drawn more frequently than others; however, each draw is an independent occasion, so developments should be approached cautiously.</text:p>
      <text:p text:style-name="Text_20_body">Why 베픽 Stands Out 
When looking for dependable insights into winning Powerball methods, 베픽 emerges as an excellent useful resource. The <text:a xlink:type="simple" xlink:href="http://qiriwe.com/@patbosley82851?page=about" text:style-name="Internet_20_link" text:visited-style-name="Visited_20_Internet_20_Link">website</text:a> offers a comprehensive database of strategies, guides, and evaluations tailor-made for Powerball lovers. Their specialists meticulously analyze patterns, offering gamers with useful statistical insights that may improve game methods.</text:p>
      <text:p text:style-name="Text_20_body">A strong comprehension of betting odds alongside expert recommendation from platforms like BePick can result in well-informed bets that capitalize on favorable odds, maximizing potential return on investment.</text:p>
      <text:p text:style-name="Text_20_body">Online sports activities betting could be secure when performed through licensed and reputable platforms. It is essential to choose trustworthy betting websites and ensure that you're aware of the particular laws governing gambling in your jurisdiction. Additionally, using responsible betting practices can significantly cut back dangers associated with on-line bet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_winning_insights</dc:title>
  </office:meta>
</office:document-meta>
</file>