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we_ful_daily_powe_ball_insights"/>As on-line betting continues to grow in reputation, finding a reliable betting web site has turn into increasingly essential. Players right now search platforms that supply not solely varied betting options but in addition a safe, secure, and gratifying experience. This article will discover the important characteristics to look for in a dependable betting web site, whereas also introducing BePick, a premier platform that provides thorough information and evaluations concerning trustworthy betting sites. Explore how to enhance your online betting expertise and discover the positioning that fits your needs.</text:p>
      <text:p text:style-name="Text_20_body">The accessibility of this technology means that even novice bettors can engage with information analytics, leveling the taking half in area. For correct insights, it's crucial for bettors to decide on respected platforms—this is the place 베픽 shines, offering a wealth of resources and dependable analytics for efficient betting.</text:p>
      <text:p text:style-name="Text_20_body">Exploring 베픽: Your Sports Bet Analytics Hub 
베픽 is a premier platform devoted to offering in-depth insights into sports guess analytics. The web site offers comprehensive assets, including data-driven critiques of betting strategies, statistical analyses, and expert opinions on varied sporting events. With a user-friendly interface, bettors can simply entry the information they should make informed decisions.</text:p>
      <text:p text:style-name="Text_20_body">When selecting a reliable betting web site, consider elements such as its licensing, customer service quality, cost strategies, person critiques, and the types of betting options available. A reliable site ought to be safe, provide glorious help, and have a user-friendly interface that enhances your total betting experience.</text:p>
      <text:p text:style-name="Text_20_body">Engaging with 베픽 can significantly enhance a bettor's understanding of the market, permitting for a extra strategic approach to betting. Whether you’re on the lookout for tips about maximizing your returns or enhancing your information of odds, this platform serves as a useful ally in your betting journey.</text:p>
      <text:p text:style-name="Text_20_body">When trying to find reliable betting sites, contemplate the next characteristics: enough licensing,  <text:a xlink:type="simple" xlink:href="https://git.newpattern.net/beatricewatkin/lotto-prodigy/-/issues/1" text:style-name="Internet_20_link" text:visited-style-name="Visited_20_Internet_20_Link">get more info</text:a> glorious customer service, efficient cost methods, and user-friendly interfaces. Licensing guarantees that the site adheres to strict rules. Customer service should be available 24/7, providing immediate help and support. Payment strategies should embody varied options, enabling smooth deposits and withdrawals. A user-friendly interface improves the overall experience, making certain easy navigation and fast entry to betting options.</text:p>
      <text:p text:style-name="Text_20_body">Reliable betting websites typically supply sturdy buyer assist to deal with customers' concerns quickly. Multiple channels of communication, such as stay chat, email, and cellphone assist, are useful. Rapid response times are additionally important, as they demonstrate <text:a xlink:type="simple" xlink:href="https://financevideosmedia.com/@gilbertojenkin?page=about" text:style-name="Internet_20_link" text:visited-style-name="Visited_20_Internet_20_Link">new post from financevideosmedia.com</text:a> post from financevideosmedia.com a site’s dedication to user satisfaction. Ensure that the assist group is knowledgeable and may help resolve any issues you might encounter while using the platform.</text:p>
      <text:p text:style-name="Text_20_body">Staying Informed: The Path to Winning 
Staying knowledgeable is crucial for anybody looking for to improve their chances in Powerball. Regularly checking for updates, understanding statistical tendencies, and fascinating with platforms like BetPick can maintain gamers on the forefront of their lottery methods.</text:p>
      <text:p text:style-name="Text_20_body">The accuracy of every day Powerball predictions can range broadly. These predictions rely on statistical analysis and historic knowledge, however the lottery is in the end a recreation of chance. While predictions can improve your understanding and doubtlessly guide your number choices, they don't assure a win.</text:p>
      <text:p text:style-name="Text_20_body">Additionally, on-line casinos provide a number of video games, including slots, blackjack, roulette, and stay supplier experiences. Each of these options presents distinctive gameplay and techniques, making them engaging to various varieties of bettors.</text:p>
      <text:p text:style-name="Text_20_body">If you win the Powerball, it’s necessary to stay calm and take time to plan your next steps. First, safe your ticket and seek the guidance of with financial and authorized advisors before claiming your winnings. Understanding your options, including annuity or lump-sum funds, is crucial for making knowledgeable choices concerning your newfound wealth.</text:p>
      <text:p text:style-name="Text_20_body">Moreover, understanding the way to learn the results is crucial. Each Powerball drawing is accompanied by not simply the winning numbers, but also information regarding the prize tiers, tens of millions of dollars received, and the percentages of successful. Familiarizing oneself with these details permits players to totally comprehend the potential of each ticket, providing perception that can enhance their gaming expertise.</text:p>
      <text:p text:style-name="Text_20_body">Common Betting Strategies 
Sports betting isn't just about luck; it includes strategic considering and disciplined execution. Various betting strategies can improve your method to managing threat and maximizing earnings. One in style strategy is the Martingale system, where bettors double their staked quantity after each loss, hoping to recuperate previous losses with a single win. However, this method may be risky and requires a big bankro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owe_ful_daily_powe_ball_insights</dc:title>
  </office:meta>
</office:document-meta>
</file>