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brahim_larouci:test"/><text:bookmark-start text:name="__RefHeading___valorizzazione_del_paesaggio_fortificato_del_molise_1"/><text:bookmark-start text:name="valorizzazione_del_paesaggio_fortificato_del_molise"/>Valorizzazione del Paesaggio Fortificato del Molise<text:bookmark-end text:name="__RefHeading___valorizzazione_del_paesaggio_fortificato_del_molise_1"/><text:bookmark-end text:name="valorizzazione_del_paesaggio_fortificato_del_molise"/></text:h>
      <text:h text:style-name="Heading_20_2" text:outline-level="2"><text:bookmark-start text:name="__RefHeading___la_mappa_pppc3_2"/><text:bookmark-start text:name="la_mappa_pppc3"/>La Mappa pppc3<text:bookmark-end text:name="__RefHeading___la_mappa_pppc3_2"/><text:bookmark-end text:name="la_mappa_ppp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brahim_larouci:test</dc:title>
  </office:meta>
</office:document-meta>
</file>