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brahim_larouci:test"/><text:bookmark-start text:name="__RefHeading___sviluppo_sostenibile_del_prodotto_locale_-_fromaggi_molisani_1"/><text:bookmark-start text:name="sviluppo_sostenibile_del_prodotto_locale_-_fromaggi_molisani"/>Sviluppo sostenibile del prodotto locale - Fromaggi Molisani -<text:bookmark-end text:name="__RefHeading___sviluppo_sostenibile_del_prodotto_locale_-_fromaggi_molisani_1"/><text:bookmark-end text:name="sviluppo_sostenibile_del_prodotto_locale_-_fromaggi_molisani"/></text:h>
      <text:h text:style-name="Heading_20_2" text:outline-level="2"><text:bookmark-start text:name="__RefHeading___la_mappa_pppc3_2"/><text:bookmark-start text:name="la_mappa_pppc3"/>La Mappa pppc3<text:bookmark-end text:name="__RefHeading___la_mappa_pppc3_2"/><text:bookmark-end text:name="la_mappa_pppc3"/></text:h>
      <text:h text:style-name="Heading_20_2" text:outline-level="2"><text:bookmark-start text:name="__RefHeading___prova_mappa_3"/><text:bookmark-start text:name="prova_mappa"/>prova mappa<text:bookmark-end text:name="__RefHeading___prova_mappa_3"/><text:bookmark-end text:name="prova_map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brahim_larouci:test</dc:title>
  </office:meta>
</office:document-meta>
</file>