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work_2020:project_work:personali:brahim_larouci"/><text:bookmark-start text:name="__RefHeading___project_work_di_brahim_c.e._larouci_1"/><text:bookmark-start text:name="project_work_di_brahim_c.e._larouci"/>Project Work di Brahim C.E. Larouci<text:bookmark-end text:name="__RefHeading___project_work_di_brahim_c.e._larouci_1"/><text:bookmark-end text:name="project_work_di_brahim_c.e._larouci"/></text:h>
      <text:p text:style-name="Text_20_body"><text:a xlink:type="simple" xlink:href="http://master.reter.info/project_work_2020:project_work:personali:brahim_larouci:test" text:style-name="Internet_20_link" text:visited-style-name="Visited_20_Internet_20_Link">Valorizzazione del Paesaggio Fortificato del Moli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_work_2020:project_work:personali:brahim_larouci</dc:title>
  </office:meta>
</office:document-meta>
</file>