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_work_2020:project_work:personali:martine_armenti:test"/><text:bookmark-start text:name="__RefHeading___parco_regionale_dell_olivo_di_venafro_1"/><text:bookmark-start text:name="parco_regionale_dell_olivo_di_venafro"/>Parco Regionale dell'Olivo di Venafro<text:bookmark-end text:name="__RefHeading___parco_regionale_dell_olivo_di_venafro_1"/><text:bookmark-end text:name="parco_regionale_dell_olivo_di_venafro"/></text:h>
      <text:h text:style-name="Heading_20_2" text:outline-level="2"><text:bookmark-start text:name="__RefHeading___mappa_storica_1828_2"/><text:bookmark-start text:name="mappa_storica_1828"/>Mappa storica (1828)<text:bookmark-end text:name="__RefHeading___mappa_storica_1828_2"/><text:bookmark-end text:name="mappa_storica_1828"/></text:h>
      <text:h text:style-name="Heading_20_2" text:outline-level="2"><text:bookmark-start text:name="__RefHeading___area_parco_3"/><text:bookmark-start text:name="area_parco"/>Area Parco<text:bookmark-end text:name="__RefHeading___area_parco_3"/><text:bookmark-end text:name="area_par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_work_2020:project_work:personali:martine_armenti:test</dc:title>
  </office:meta>
</office:document-meta>
</file>