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martine_armenti:test"/><text:bookmark-start text:name="__RefHeading___parco_regionale_dell_olivo_di_venafro_1"/><text:bookmark-start text:name="parco_regionale_dell_olivo_di_venafro"/>Parco Regionale dell'Olivo di Venafro<text:bookmark-end text:name="__RefHeading___parco_regionale_dell_olivo_di_venafro_1"/><text:bookmark-end text:name="parco_regionale_dell_olivo_di_venafr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martine_armenti:test</dc:title>
  </office:meta>
</office:document-meta>
</file>