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work_2020:project_work:personali:martine_armenti"/><text:bookmark-start text:name="__RefHeading___project_work_di_martina_armenti_1"/><text:bookmark-start text:name="project_work_di_martina_armenti"/>Project Work di Martina Armenti<text:bookmark-end text:name="__RefHeading___project_work_di_martina_armenti_1"/><text:bookmark-end text:name="project_work_di_martina_armen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_work_2020:project_work:personali:martine_armenti</dc:title>
  </office:meta>
</office:document-meta>
</file>