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work_2020:project_work:personali:mauriziod_amico:test"/><text:bookmark-start text:name="__RefHeading___test_1"/><text:bookmark-start text:name="test"/>test<text:bookmark-end text:name="__RefHeading___test_1"/><text:bookmark-end text:name="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_work_2020:project_work:personali:mauriziod_amico:test</dc:title>
  </office:meta>
</office:document-meta>
</file>