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uriziod_amico:test"/><text:bookmark-start text:name="__RefHeading___test_1"/><text:bookmark-start text:name="test"/>test<text:bookmark-end text:name="__RefHeading___test_1"/><text:bookmark-end text:name="test"/></text:h>
      <text:p text:style-name="Text_20_body"><text:a xlink:type="simple" xlink:href="https://umap.openstreetmap.fr/it/map/project-work-pppc-3_441485#10/41.7984/14.5789" text:style-name="Internet_20_link" text:visited-style-name="Visited_20_Internet_20_Link">https://umap.openstreetmap.fr/it/map/project-work-pppc-3_441485#10/41.7984/14.57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uriziod_amico:test</dc:title>
  </office:meta>
</office:document-meta>
</file>