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_work_2020:project_work:personali:mauriziod_amico"/><text:bookmark-start text:name="__RefHeading___project_work_maurizio_d_amico_1"/><text:bookmark-start text:name="project_work_maurizio_d_amico"/>Project work Maurizio D'Amico<text:bookmark-end text:name="__RefHeading___project_work_maurizio_d_amico_1"/><text:bookmark-end text:name="project_work_maurizio_d_amico"/></text:h>
      <text:p text:style-name="Text_20_body"><text:a xlink:type="simple" xlink:href="http://master.reter.info/project_work_2020:project_work:personali:mauriziod_amico:test" text:style-name="Internet_20_link" text:visited-style-name="Visited_20_Internet_20_Link">tes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_work_2020:project_work:personali:mauriziod_amico</dc:title>
  </office:meta>
</office:document-meta>
</file>