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ohamedcherif_ammari:start"/><text:bookmark-start text:name="__RefHeading___project_work_di_mohamed_cherif_ammari_1"/><text:bookmark-start text:name="project_work_di_mohamed_cherif_ammari"/>Project Work di Mohamed Cherif Ammari<text:bookmark-end text:name="__RefHeading___project_work_di_mohamed_cherif_ammari_1"/><text:bookmark-end text:name="project_work_di_mohamed_cherif_ammari"/></text:h>
      <text:h text:style-name="Heading_20_1" text:outline-level="1"><text:bookmark-start text:name="__RefHeading___project_work_di_mohamed_cherif_ammari_2"/><text:bookmark-start text:name="project_work_di_mohamed_cherif_ammari1"/>Project Work di Mohamed Cherif Ammari<text:bookmark-end text:name="__RefHeading___project_work_di_mohamed_cherif_ammari_2"/><text:bookmark-end text:name="project_work_di_mohamed_cherif_ammari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ohamedcherif_ammari:start</dc:title>
  </office:meta>
</office:document-meta>
</file>