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work_2020:project_work:personali:mohamedcherif_ammari:tappino"/><text:bookmark-start text:name="__RefHeading___zona_tappino_1"/><text:bookmark-start text:name="zona_tappino"/>Zona Tappino<text:bookmark-end text:name="__RefHeading___zona_tappino_1"/><text:bookmark-end text:name="zona_tappino"/></text:h>
      <text:h text:style-name="Heading_20_2" text:outline-level="2"><text:bookmark-start text:name="__RefHeading___mappa_2"/><text:bookmark-start text:name="mappa"/>Mappa<text:bookmark-end text:name="__RefHeading___mappa_2"/><text:bookmark-end text:name="mapp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_work_2020:project_work:personali:mohamedcherif_ammari:tappino</dc:title>
  </office:meta>
</office:document-meta>
</file>