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:project_work_di_karima_boussaidi:parco"/><text:bookmark-start text:name="__RefHeading___parco_1"/><text:bookmark-start text:name="parco"/>parco<text:bookmark-end text:name="__RefHeading___parco_1"/><text:bookmark-end text:name="parco"/></text:h>
      <text:h text:style-name="Heading_20_1" text:outline-level="1"><text:bookmark-start text:name="__RefHeading___la_mappa_2"/><text:bookmark-start text:name="la_mappa"/>la mappa<text:bookmark-end text:name="__RefHeading___la_mappa_2"/><text:bookmark-end text:name="la_map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project_work_di_karima_boussaidi:parco</dc:title>
  </office:meta>
</office:document-meta>
</file>