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project_work_di_karima_boussaidi"/><text:bookmark-start text:name="__RefHeading___project_work_di_karima_boussaidi_1"/><text:bookmark-start text:name="project_work_di_karima_boussaidi"/>project work di Karima Boussaidi<text:bookmark-end text:name="__RefHeading___project_work_di_karima_boussaidi_1"/><text:bookmark-end text:name="project_work_di_karima_boussaidi"/></text:h>
      <text:p text:style-name="Text_20_body"><text:a xlink:type="simple" xlink:href="http://master.reter.info/project_work_2020:project_work:personali:project_work_di_karima_boussaidi:parco" text:style-name="Internet_20_link" text:visited-style-name="Visited_20_Internet_20_Link">par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project_work_di_karima_boussaidi</dc:title>
  </office:meta>
</office:document-meta>
</file>