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_work_2020:project_work:personali:project_work_ivan_iacovino:area_archeologica"/><text:bookmark-start text:name="__RefHeading___area_archeologica_1"/><text:bookmark-start text:name="area_archeologica"/>Area Archeologica<text:bookmark-end text:name="__RefHeading___area_archeologica_1"/><text:bookmark-end text:name="area_archeolog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project_work_ivan_iacovino:area_archeologica</dc:title>
  </office:meta>
</office:document-meta>
</file>