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project_work_ivan_iacovino"/><text:bookmark-start text:name="__RefHeading___project_work_di_ivan_iacovino_1"/><text:bookmark-start text:name="project_work_di_ivan_iacovino"/>Project Work di Ivan Iacovino<text:bookmark-end text:name="__RefHeading___project_work_di_ivan_iacovino_1"/><text:bookmark-end text:name="project_work_di_ivan_iacov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project_work_ivan_iacovino</dc:title>
  </office:meta>
</office:document-meta>
</file>